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3 in- en uitritten, nieuwbouw bedrijfsruimte Simon Stevinstraa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3 in- en uitritten, nieuwbouw bedrijfsruimte Simon Stevinstraat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67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realiseren 3 in- en uitritten, nieuwbouw bedrijfsruimte Simon Stevinstraat 0 Tiel ontvangstdatum 25-4-2022.</meta:user-defined>
    <dc:language>nl</dc:language>
    <meta:user-defined meta:name="OVERHEIDop.locatietype/OVERHEIDop.gebiedsmarkering">Weg</meta:user-defined>
    <meta:user-defined meta:name="DC.title">Aanvraag vergunning voor realiseren 3 in- en uitritten, nieuwbouw bedrijfsruimte Simon Stevinstraat 0 Ti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54</meta:user-defined>
    <meta:user-defined meta:name="OVERHEIDop.GmbID/DC.identifier">gmb-2022-206754</meta:user-defined>
    <meta:user-defined meta:name="OVERHEIDop.versieInformatie"/>
  </office:meta>
</office:document-meta>
</file>