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1832, 3055,3057,3058 nabij S (bouwen 10 starterswoningen, wijzigen uitrit, aa); ; 04-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L 1832, 3055,3057,3058 nabij Silenestraat 15 (bouwen 10 starterswoningen, wijzigen uitrit, aanleggen weg/parkeerplaatsen); {ZAAKID}; 4-2-2022; Status: Verlengen Beslistermijn, gemeente Hilversum</text:span>
          </text:p>
            <text:p text:style-name="common-al"/>
            <text:p text:style-name="common-al">Datum verlenging: 4-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6753</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3</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53</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10 starterswoningen, wijzigen uitrit, aanleggen weg/parkeerplaatsen</meta:user-defined>
    <dc:language>nl</dc:language>
    <meta:user-defined meta:name="OVERHEIDop.locatietype/OVERHEIDop.gebiedsmarkering">Punt</meta:user-defined>
    <meta:user-defined meta:name="DC.title">L 1832, 3055,3057,3058 nabij S (bouwen 10 starterswoningen, wijzigen uitrit, aa); ; 04-02-22; Verlengen beslistermijn omgevingsvergunning</meta:user-defined>
    <meta:user-defined meta:name="DCTERMS.W3CDTF/DCTERMS.available">2022-05-09</meta:user-defined>
    <meta:user-defined meta:name="DCTERMS.W3CDTF/OVERHEIDop.jaargang">2022</meta:user-defined>
    <meta:user-defined meta:name="OVERHEIDop.publicationIssue">206753</meta:user-defined>
    <meta:user-defined meta:name="OVERHEIDop.GmbID/DC.identifier">gmb-2022-206753</meta:user-defined>
    <meta:user-defined meta:name="OVERHEIDop.versieInformatie"/>
  </office:meta>
</office:document-meta>
</file>