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randveilig gebruiken van huisvesting voor arbeidsmigranten aan de Uilkerweg 2a in Zuilichem. Zaaknummer: ODR22059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4-2022. De aanvraag omgevingsvergunning heeft betrekking op het brandveilig gebruiken van huisvesting voor arbeidsmigranten op het adres Uilkerweg 2a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674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4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4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597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randveilig gebruiken van huisvesting voor arbeidsmigranten aan de Uilkerweg 2a in Zuilichem. Zaaknummer: ODR2205972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746</meta:user-defined>
    <meta:user-defined meta:name="OVERHEIDop.GmbID/DC.identifier">gmb-2022-206746</meta:user-defined>
    <meta:user-defined meta:name="OVERHEIDop.versieInformatie"/>
  </office:meta>
</office:document-meta>
</file>