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46 7681 EL Vroomshoop, Nieuwbouw van een woning, ontvangen op 04-05-2022, zaaknummer 1700ESUITE2281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weg 46 7681EL Vroomshoop</text:p>
            <text:p text:style-name="common-al">Project: Nieuwbouw van een woning</text:p>
            <text:p text:style-name="common-al">Ingekomen: 04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67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28102022</meta:user-defined>
    <meta:user-defined meta:name="DCTERMS.abstract">Nieuwbouw van een woning</meta:user-defined>
    <dc:language>nl</dc:language>
    <meta:user-defined meta:name="OVERHEIDop.locatietype/OVERHEIDop.gebiedsmarkering">Punt</meta:user-defined>
    <meta:user-defined meta:name="DC.title">Gemeente Twenterand - aanvraag omgevingsvergunning, Hammerweg 46 7681 EL Vroomshoop, Nieuwbouw van een woning, ontvangen op 04-05-2022, zaaknummer 1700ESUITE22810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6744</meta:user-defined>
    <meta:user-defined meta:name="OVERHEIDop.GmbID/DC.identifier">gmb-2022-206744</meta:user-defined>
    <meta:user-defined meta:name="OVERHEIDop.versieInformatie"/>
  </office:meta>
</office:document-meta>
</file>