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raat 31 te Horst, verleende vergunning op basis van de Algemene Plaatselijke Verordening (besluitdatum 14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Alcoholvergunning John's Foodstore aan de Herstraat 31 te 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5 januar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7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erstraat 31 te Horst, verleende vergunning op basis van de Algemene Plaatselijke Verordening (besluitdatum 14 januari 2022)</meta:user-defined>
    <meta:user-defined meta:name="DCTERMS.W3CDTF/DCTERMS.available">2022-01-18</meta:user-defined>
    <meta:user-defined meta:name="DCTERMS.W3CDTF/OVERHEIDop.jaargang">2022</meta:user-defined>
    <meta:user-defined meta:name="OVERHEIDop.publicationIssue">20674</meta:user-defined>
    <meta:user-defined meta:name="OVERHEIDop.GmbID/DC.identifier">gmb-2022-20674</meta:user-defined>
    <meta:user-defined meta:name="OVERHEIDop.versieInformatie"/>
  </office:meta>
</office:document-meta>
</file>