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De Arena, Nieuwe Kalfjes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357</text:span>
          </text:p>
            <text:p text:style-name="common-al">Gemeente Amstelveen heeft op 4 mei 2022 een besluit genomen op de aanvraag evenementenvergunning voor Nederlandse Kampioenschappen voor Boomspecialisten met overnachting van 12 t/m 14 mei 2022. De locatie is De Arena, Nieuwe Kalfjeslaan 24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672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2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72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toegekend - De Arena, Nieuwe Kalfjeslaan 24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722</meta:user-defined>
    <meta:user-defined meta:name="OVERHEIDop.GmbID/DC.identifier">gmb-2022-206722</meta:user-defined>
    <meta:user-defined meta:name="OVERHEIDop.versieInformatie"/>
  </office:meta>
</office:document-meta>
</file>