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10 tournament St. Willebror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/bugemeester en wethouders van Rucphen maken bekend dat zij op 2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een evenementenvergunning;</text:span>
            <text:span text:style-name="datum"/>
          </text:p>
          </text:section>
          <text:section text:name="ondertekening_id1-3-2-2-2">
            <text:p><text:span text:style-name="functie">- ontheffing geluidl;</text:span></text:p>
            <text:p><text:span text:style-name="deze">-ontheffing Zondagswet ;</text:span></text:p>
            <text:p><text:span text:style-name="ondertekening_naam">
            <text:span text:style-name="voornaam">hebben verleend voor: </text:span>
            <text:span text:style-name="achternaam"/>
          </text:span></text:p>
            <text:p>het organiseren van het U10 toernament op 4 en 5 juni 2022 aan de Emmastraat 84-86 te St. Willebrord. Belanghebbenden kunnen binnen 6 weken na verzending van deze beschikking een gemotiveerd bezwaarschrift indienen bij de burgemeester/burgemeester en wethouders van Rucph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67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0111</meta:user-defined>
    <meta:user-defined meta:name="DCTERMS.abstract">Evenementenvergunning voor U10-tournament op 4 en 5 juni 2022 aan de Emmastraat 84-86 te St. Willebrord</meta:user-defined>
    <dc:language>nl</dc:language>
    <meta:user-defined meta:name="OVERHEIDop.locatietype/OVERHEIDop.gebiedsmarkering">Adres</meta:user-defined>
    <meta:user-defined meta:name="DC.title">U10 tournament St. Willebrord]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721</meta:user-defined>
    <meta:user-defined meta:name="OVERHEIDop.GmbID/DC.identifier">gmb-2022-206721</meta:user-defined>
    <meta:user-defined meta:name="OVERHEIDop.versieInformatie"/>
  </office:meta>
</office:document-meta>
</file>