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Vlierdenseweg 153 te Vl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2 besloten om de beslistermijn voor de aanvraag omgevingsvergunning voor het bouwen van een bijgebouw en het vestigen van een bedrijf aan huis op de locatie Vlierdenseweg 153 te Vlierden te verlengen met een periode van maximaal 6 weken. De zaak is geregistreerd onder nummer HZ-2021-1833. De aanvraag is ingediend voo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672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2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2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verlenging beslistermijn omgevingsvergunning Vlierdenseweg 153 te Vlierden</meta:user-defined>
    <meta:user-defined meta:name="DCTERMS.W3CDTF/DCTERMS.available">2022-05-06</meta:user-defined>
    <meta:user-defined meta:name="DCTERMS.W3CDTF/OVERHEIDop.jaargang">2022</meta:user-defined>
    <meta:user-defined meta:name="OVERHEIDop.publicationIssue">206720</meta:user-defined>
    <meta:user-defined meta:name="OVERHEIDop.GmbID/DC.identifier">gmb-2022-206720</meta:user-defined>
    <meta:user-defined meta:name="OVERHEIDop.versieInformatie"/>
  </office:meta>
</office:document-meta>
</file>