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mei 2022 aanvraag omgevingsvergunning, Broerstraat 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mei 2022 voor het plaatsen van een afvoerpijp t.a.v een palletkachel op het dak aan de Broerstraat 4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670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 mei 2022 voor het plaatsen van een afvoerpijp t.a.v een palletkachel op het dak aan de Broerstraat 4 in Appingedam.</meta:user-defined>
    <dc:language>nl</dc:language>
    <meta:user-defined meta:name="OVERHEIDop.locatietype/OVERHEIDop.gebiedsmarkering">Adres</meta:user-defined>
    <meta:user-defined meta:name="DC.title">2 mei 2022 aanvraag omgevingsvergunning, Broerstraat 4 in Appinge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06706</meta:user-defined>
    <meta:user-defined meta:name="OVERHEIDop.GmbID/DC.identifier">gmb-2022-206706</meta:user-defined>
    <meta:user-defined meta:name="OVERHEIDop.versieInformatie"/>
  </office:meta>
</office:document-meta>
</file>