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uitlopen aan de stallen - de Haspel 44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anuari 2022 een besluit genomen op de aanvraag met zaaknummer Z202104226 voor het realiseren van uitlopen aan de stallen op locatie de Haspel 44 in Zevenhuizen. De vergunning is verleend. Het besluit betreft de volgende onderdelen:</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7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uitlopen aan de stallen - de Haspel 44 in Zevenhuizen</meta:user-defined>
    <meta:user-defined meta:name="DCTERMS.W3CDTF/DCTERMS.available">2022-01-18</meta:user-defined>
    <meta:user-defined meta:name="DCTERMS.W3CDTF/OVERHEIDop.jaargang">2022</meta:user-defined>
    <meta:user-defined meta:name="OVERHEIDop.publicationIssue">20670</meta:user-defined>
    <meta:user-defined meta:name="OVERHEIDop.GmbID/DC.identifier">gmb-2022-20670</meta:user-defined>
    <meta:user-defined meta:name="OVERHEIDop.versieInformatie"/>
  </office:meta>
</office:document-meta>
</file>