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berging op de locatie Abraham Kuyperstraat 4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mei 2022</text:p>
            <text:p text:style-name="common-al">Kenmerk: SXO-2022-022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5 me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669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9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9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berging op de locatie Abraham Kuyperstraat 48 in Twello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693</meta:user-defined>
    <meta:user-defined meta:name="OVERHEIDop.GmbID/DC.identifier">gmb-2022-206693</meta:user-defined>
    <meta:user-defined meta:name="OVERHEIDop.versieInformatie"/>
  </office:meta>
</office:document-meta>
</file>