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eterwoudseweg 92 - plaatsen dakopbouw, Zoeterwoudseweg 92 2321G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5069</text:p>
            <text:p text:style-name="common-al">Ingekomen: 05-04-2022 00:00</text:p>
            <text:p text:style-name="common-al">Datum besluit: 04-05-2022</text:p>
            <text:p text:style-name="common-al">Locatie: Zoeterwoudseweg 92 2321GP Leiden</text:p>
            <text:p text:style-name="common-al">Projectomschrijving: Zoeterwoudseweg 92 -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669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9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9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5069</meta:user-defined>
    <meta:user-defined meta:name="DCTERMS.abstract">Zoeterwoudseweg 92 - plaatsen dakopbouw</meta:user-defined>
    <dc:language>nl</dc:language>
    <meta:user-defined meta:name="OVERHEIDop.locatietype/OVERHEIDop.gebiedsmarkering">Punt</meta:user-defined>
    <meta:user-defined meta:name="DC.title">Verleende omgevingsvergunning, Zoeterwoudseweg 92 - plaatsen dakopbouw, Zoeterwoudseweg 92 2321GP Leiden</meta:user-defined>
    <meta:user-defined meta:name="DCTERMS.W3CDTF/DCTERMS.available">2022-05-12</meta:user-defined>
    <meta:user-defined meta:name="DCTERMS.W3CDTF/OVERHEIDop.jaargang">2022</meta:user-defined>
    <meta:user-defined meta:name="OVERHEIDop.externeBijlage">LEIDEN_202204_GFO_ZAKEN_791199_6879239_16491656...|exb-2022-26234</meta:user-defined>
    <meta:user-defined meta:name="OVERHEIDop.publicationIssue">206690</meta:user-defined>
    <meta:user-defined meta:name="OVERHEIDop.GmbID/DC.identifier">gmb-2022-206690</meta:user-defined>
    <meta:user-defined meta:name="OVERHEIDop.versieInformatie"/>
  </office:meta>
</office:document-meta>
</file>