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2/47811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2/47811</text:p>
            <text:p text:style-name="common-al">Omschrijving: horecabedrijf Pizzani Demer B.V. </text:p>
            <text:p text:style-name="common-al">Adres:  Demer 47</text:p>
            <text:p text:style-name="common-al">Datum ontvangst: 13 januari 2022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6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7811</meta:user-defined>
    <meta:user-defined meta:name="DCTERMS.abstract">horecabedrijf Pizzani Demer B.V.   </meta:user-defined>
    <dc:language>nl</dc:language>
    <meta:user-defined meta:name="OVERHEIDop.locatietype/OVERHEIDop.gebiedsmarkering">Adres</meta:user-defined>
    <meta:user-defined meta:name="DC.title">H22/47811: Ingekomen aanvraag om 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669</meta:user-defined>
    <meta:user-defined meta:name="OVERHEIDop.GmbID/DC.identifier">gmb-2022-20669</meta:user-defined>
    <meta:user-defined meta:name="OVERHEIDop.versieInformatie"/>
  </office:meta>
</office:document-meta>
</file>