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2 eiken, Wezuperstraat 4 Wezup</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kap</text:p>
            <text:p text:style-name="common-al">Zaak: Z2022-003824</text:p>
            <text:p text:style-name="common-al">Ontvangen op: 25-03-2022</text:p>
            <text:p text:style-name="common-al">Locatie: Wezuperstraat 4 7852TG Wezup</text:p>
            <text:p text:style-name="common-al">Projectomschrijving: kappen van 2 eiken </text:p>
            <text:p text:style-name="common-al">Burgemeester en wethouders van Coevorden maken bekend dat deze omgevingsvergunning is [ Vergunning wordt? verleend/geweigerd/van rechtswege verleend ]. Deze vergunning heeft de reguliere procedure doorlopen.</text:p>
            <text:p text:style-name="common-al">Besluit verzonden op: 04-05-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6675</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75</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75</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03824</meta:user-defined>
    <meta:user-defined meta:name="DCTERMS.abstract">kappen van 2 eiken en 1 hulst</meta:user-defined>
    <dc:language>nl</dc:language>
    <meta:user-defined meta:name="OVERHEIDop.locatietype/OVERHEIDop.gebiedsmarkering">Punt</meta:user-defined>
    <meta:user-defined meta:name="DC.title">Aanvraag omgevingsvergunning: kappen van 2 eiken, Wezuperstraat 4 Wezup</meta:user-defined>
    <meta:user-defined meta:name="DCTERMS.W3CDTF/DCTERMS.available">2022-05-06</meta:user-defined>
    <meta:user-defined meta:name="DCTERMS.W3CDTF/OVERHEIDop.jaargang">2022</meta:user-defined>
    <meta:user-defined meta:name="OVERHEIDop.publicationIssue">206675</meta:user-defined>
    <meta:user-defined meta:name="OVERHEIDop.GmbID/DC.identifier">gmb-2022-206675</meta:user-defined>
    <meta:user-defined meta:name="OVERHEIDop.versieInformatie"/>
  </office:meta>
</office:document-meta>
</file>