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tijdelijke woonunits van arbeidsmigranten aan de Appelweg 6 in Brakel. Zaaknummer: ODR2206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4-2022. De aanvraag omgevingsvergunning heeft betrekking op de bouw van tijdelijke woonunits van arbeidsmigranten op het adres Appelweg 6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6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6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600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tijdelijke woonunits van arbeidsmigranten aan de Appelweg 6 in Brakel. Zaaknummer: ODR2206009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669</meta:user-defined>
    <meta:user-defined meta:name="OVERHEIDop.GmbID/DC.identifier">gmb-2022-206669</meta:user-defined>
    <meta:user-defined meta:name="OVERHEIDop.versieInformatie"/>
  </office:meta>
</office:document-meta>
</file>