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duceren van de stam of afzetten kroon van 3 bomen aan diverse locaties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1-110598, diverse locaties te Ouder-Amstel, het reduceren van de stam of afzetten kroon van 3 bomen (verzonden 10-0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66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110598</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reduceren van de stam of afzetten kroon van 3 bomen aan diverse locaties te Ouder-Amstel</meta:user-defined>
    <meta:user-defined meta:name="DCTERMS.W3CDTF/DCTERMS.available">2022-01-19</meta:user-defined>
    <meta:user-defined meta:name="DCTERMS.W3CDTF/OVERHEIDop.jaargang">2022</meta:user-defined>
    <meta:user-defined meta:name="OVERHEIDop.publicationIssue">20666</meta:user-defined>
    <meta:user-defined meta:name="OVERHEIDop.GmbID/DC.identifier">gmb-2022-20666</meta:user-defined>
    <meta:user-defined meta:name="OVERHEIDop.versieInformatie"/>
  </office:meta>
</office:document-meta>
</file>