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vergunning verleend voor het houden van een “Avondwandel4daagse” in Wezep e.o. van 16 tot 19 mei 2022 telkens van 18.00 tot uiterlijk 22.00 uur.</text:p>
            <text:p text:style-name="common-al"/>
            <text:p text:style-name="common-al">Tevens worden voor het defilé op donderdag 19 mei 2022 van 16.00 tot 22.00 uur de volgende verkeersmaatregelen genomen: </text:p>
            <text:list text:style-name="id1-3-2-1-1-4">
              <text:list-item text:style-override="id1-3-2-1-1-4-1">
                <text:number>-</text:number>
                <text:p text:style-name="al">het afsluiten, voor alle bestuurders, van de Noordsingel, vanaf de aansluiting met De Bulten (ter hoogte van de Noordsingel 1) tot en met de aansluiting met de Neder Enckweg (borden RVV C01);</text:p>
              </text:list-item>
              <text:list-item text:style-override="id1-3-2-1-1-4-2">
                <text:number>-</text:number>
                <text:p text:style-name="al">het afsluiten, voor alle bestuurders, van de Neder Enckweg en de Waterloopweg tussen de Noordsingel en de Zuiderzeestraatweg (borden RVV C01) met dien verstande dat de parkeerplaats naast de BONI (Waterloopweg zijde) bereikbaar moet blijven;</text:p>
              </text:list-item>
              <text:list-item text:style-override="id1-3-2-1-1-4-3">
                <text:number>-</text:number>
                <text:p text:style-name="al">het afsluiten, voor alle bestuurders, van de Beelhof tussen de Noordsingel en de Ien Dalesstraat (borden RVV C01);</text:p>
              </text:list-item>
              <text:list-item text:style-override="id1-3-2-1-1-4-4">
                <text:number>-</text:number>
                <text:p text:style-name="al">het afsluiten, voor alle bestuurders, van de Gerbrandystraat tussen de Noordsingel en de Ien Dalesstraat/PJ Oudstraat (borden RVV C01);</text:p>
              </text:list-item>
              <text:list-item text:style-override="id1-3-2-1-1-4-5">
                <text:number>-</text:number>
                <text:p text:style-name="al">de eenrichtingsverkeersroute van de Wolthuisweg op te heffen (borden RVV C02 en C03);</text:p>
              </text:list-item>
              <text:list-item text:style-override="id1-3-2-1-1-4-6">
                <text:number>-</text:number>
                <text:p text:style-name="al">een tweezijdig parkeerverbod voor de Noordsingel vanaf kruising De Bulten (Noordsingel 1) tot en met kruising NederEnckweg (borden RVV E01);</text:p>
              </text:list-item>
            </text:list>
            <text:p text:style-name="common-al"/>
            <text:p text:style-name="common-al">(1079243 – verzenddatum 9 mei 2022)</text:p>
            <text:p text:style-name="common-al"/>
            <text:p text:style-name="common-al">Heeft u vragen over deze vergunn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last-al">Indien gewenst kan een voorlopige voorziening worden gevraagd bij de voorzieningenrechter van de Rechtbank Gelderland, Locatie Arnhem, Afdeling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0664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4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4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79243</meta:user-defined>
    <dc:language>nl</dc:language>
    <meta:user-defined meta:name="OVERHEIDop.locatietype/OVERHEIDop.gebiedsmarkering">Woonplaats</meta:user-defined>
    <meta:user-defined meta:name="DC.title">Verleende Evenementenvergunning</meta:user-defined>
    <meta:user-defined meta:name="DCTERMS.W3CDTF/DCTERMS.available">2022-05-10</meta:user-defined>
    <meta:user-defined meta:name="DCTERMS.W3CDTF/OVERHEIDop.jaargang">2022</meta:user-defined>
    <meta:user-defined meta:name="OVERHEIDop.publicationIssue">206644</meta:user-defined>
    <meta:user-defined meta:name="OVERHEIDop.GmbID/DC.identifier">gmb-2022-206644</meta:user-defined>
    <meta:user-defined meta:name="OVERHEIDop.versieInformatie"/>
  </office:meta>
</office:document-meta>
</file>