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nriëtte van der Meystraat 21 - uitbouwen tweede verdieping, Henriëtte van der Meystraat 21 2331SG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text:p>
            <text:p text:style-name="common-al">Kenmerk: Z/22/3372779</text:p>
            <text:p text:style-name="common-al">Ingekomen: 29-03-2022 00:00</text:p>
            <text:p text:style-name="common-al">Datum besluit: 04-05-2022</text:p>
            <text:p text:style-name="common-al">Locatie: Henriëtte van der Meystraat 21 2331SG Leiden</text:p>
            <text:p text:style-name="common-al">Projectomschrijving: Henriëtte van der Meystraat 21 - uitbouwen tweede verdieping</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list text:style-name="id1-3-2-1-1-9">
              <text:list-item text:style-override="id1-3-2-1-1-9-1">
                <text:number>-</text:number>
                <text:p text:style-name="al"/>
              </text:list-item>
              <text:list-item text:style-override="id1-3-2-1-1-9-2">
                <text:number>-</text:number>
                <text:p text:style-name="al"/>
              </text:list-item>
            </text:list>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206631</text:span><text:line-break/><text:date style:data-style-name="dag" text:fixed="true" text:date-value="2022-05-12"/><text:line-break/><text:date style:data-style-name="jaar" text:fixed="true" text:date-value="2022-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6631</text:span><text:date style:data-style-name="nicedate" text:fixed="true" text:date-value="2022-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6631</text:span><text:date style:data-style-name="nicedate" text:fixed="true" text:date-value="2022-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2/3372779</meta:user-defined>
    <meta:user-defined meta:name="DCTERMS.abstract">Henriëtte van der Meystraat 21 - uitbouwen tweede verdieping</meta:user-defined>
    <dc:language>nl</dc:language>
    <meta:user-defined meta:name="OVERHEIDop.locatietype/OVERHEIDop.gebiedsmarkering">Punt</meta:user-defined>
    <meta:user-defined meta:name="DC.title">Verleende omgevingsvergunning, Henriëtte van der Meystraat 21 - uitbouwen tweede verdieping, Henriëtte van der Meystraat 21 2331SG Leiden</meta:user-defined>
    <meta:user-defined meta:name="DCTERMS.W3CDTF/DCTERMS.available">2022-05-12</meta:user-defined>
    <meta:user-defined meta:name="DCTERMS.W3CDTF/OVERHEIDop.jaargang">2022</meta:user-defined>
    <meta:user-defined meta:name="OVERHEIDop.externeBijlage">LEIDEN_202203_GFO_ZAKEN_791069_6855847_16485553...|exb-2022-26231</meta:user-defined>
    <meta:user-defined meta:name="OVERHEIDop.publicationIssue">206631</meta:user-defined>
    <meta:user-defined meta:name="OVERHEIDop.GmbID/DC.identifier">gmb-2022-206631</meta:user-defined>
    <meta:user-defined meta:name="OVERHEIDop.versieInformatie"/>
  </office:meta>
</office:document-meta>
</file>