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met bijgebouw en het aanleggen van een in-/uitrit op locatie Sectie T nummer 2679 (kavel 7 Achter 't Packhuis)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632 voor het oprichten van een woning met bijgebouw en het aanleggen van een in-/uitrit op locatie Sectie T nummer 2679 (kavel 7 Achter 't Packhuis) in Achtmaa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063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5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662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met bijgebouw en het aanleggen van een in-/uitrit op locatie Sectie T nummer 2679 (kavel 7 Achter 't Packhuis) in Achtmaal</meta:user-defined>
    <meta:user-defined meta:name="DCTERMS.W3CDTF/DCTERMS.available">2022-05-06</meta:user-defined>
    <meta:user-defined meta:name="DCTERMS.W3CDTF/OVERHEIDop.jaargang">2022</meta:user-defined>
    <meta:user-defined meta:name="OVERHEIDop.publicationIssue">206620</meta:user-defined>
    <meta:user-defined meta:name="OVERHEIDop.GmbID/DC.identifier">gmb-2022-206620</meta:user-defined>
    <meta:user-defined meta:name="OVERHEIDop.versieInformatie"/>
  </office:meta>
</office:document-meta>
</file>