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Verordening op de fractieondersteuning 200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5 november 2021;</text:p>
            <text:p text:style-name="al"/>
            <text:p text:style-name="al">gelet op artikel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Verordening op de fractieondersteuning 2009 wordt als volgt gewijzigd: </text:span>
          </text:p>
            <text:p text:style-name="al"/>
            <text:p text:style-name="al">
            <text:span text:style-name="nadrukcur">A.</text:span>
            <text:span text:style-name="nadrukcur">Artikel 3, tweede lid, onderdeel e komt te luiden: </text:span>
          </text:p>
            <text:p text:style-name="al"/>
            <text:p text:style-name="al">e. uitgaven ten behoeve van raadsleden, partners en familieleden van raadsleden of bedrijven van raadsleden of hun partners of hun familieleden voor werkzaamheden die zij in opdracht van een raadsfractie verrichten. Van een partner is sprake bij een huwelijk, een geregistreerd partnerschap of een samenlevingscontract. Onder familieleden wordt verstaan familieleden in de eerste en tweede graad van bloed- en aanverwantschap;</text:p>
            <text:p text:style-name="al"/>
            <text:p text:style-name="al">
            <text:span text:style-name="nadrukcur">B.</text:span>
            <text:span text:style-name="nadrukcur">In artikel 3, tweede lid wordt een onderdeel h toegevoegd, luidende: </text:span>
          </text:p>
            <text:p text:style-name="al"/>
            <text:p text:style-name="al">h. de ondersteunende werkzaamheden die een fractiemedewerker verricht ten behoeve van zijn eigen lidmaatschap van een raadscommissie. </text:p>
            <text:p text:style-name="al"/>
            <text:p text:style-name="al">
            <text:span text:style-name="nadrukcur">C.</text:span>
            <text:span text:style-name="nadrukcur">In de artikelsgewijze toelichting wordt bij artikel 2 de term </text:span>
            <text:span text:style-name="nadrukcur">Duoraadsleden</text:span>
            <text:span text:style-name="nadrukcur"> telkens gewijzigd in Fractievertegenwoordigers. </text:span>
          </text:p>
            <text:p text:style-name="al"/>
            <text:p text:style-name="al">
            <text:span text:style-name="nadrukcur">D.</text:span>
            <text:span text:style-name="nadrukcur">De artikelsgewijze toelichting bij artikel 3 wordt aangevuld met de volgende tekst: </text:span>
          </text:p>
            <text:p text:style-name="al"/>
            <text:p text:style-name="al">Onder e is bepaald dat bestedingen aan raadsleden, familieleden van raadsleden of bedrijven van raadsleden of hun familieleden voor werkzaamheden in opdracht van een fractie verboden zijn. Concreet is het dus niet toegestaan om een partner, ouders, schoonouders, kinderen, schoonzoons, schoondochters, broers, zussen, kleinkinderen, opa's, oma's, schoonzussen, zwagers, stiefzussen of stiefbroers in te huren om werk voor de fractie te verrichten. Van een partner is sprake bij een huwelijk, een geregistreerd partnerschap of een samenlevingscontract. </text:p>
            <text:p text:style-name="al"/>
            <text:p text:style-name="al">Onder h is bepaald dat een fractiemedewerker die tevens fractievertegenwoordiger is geen ondersteunende werkzaamheden mag verrichten voor zichzelf als lid van een raadscommissie. </text:p>
            <text:p text:style-name="al">Verschillende fracties kennen de mogelijkheid dat een fractiemedewerker is benoemd tot fractievertegenwoordiger. In dat geval vervult hij of zij twee taken: lidmaatschap van een raadscommissie en ondersteuning van de fractie. Het is in strijd met de Gemeentewet (artikel 99) als een fractiemedewerker politiek-inhoudelijk ondersteunende werkzaamheden uitoefent voor zichzelf als commissielid.</text:p>
          </text:section>
          <text:section text:name="artikel_id1-3-2-2-2" text:style-name="artikel">
            <text:p text:style-name="artikel_kop_titel"><text:span text:style-name="artikel_kop_label">Artikel</text:span> <text:span text:style-name="artikel_kop_nr"/> II</text:p>
            <text:p text:style-name="al">
            <text:span text:style-name="nadrukcur">Deze verordening treedt in werking met ingang van 25 maart 2022.</text:span>
          </text:p>
          </text:section>
          <text:section text:name="artikel_id1-3-2-2-3" text:style-name="artikel">
            <text:p text:style-name="artikel_kop_titel"><text:span text:style-name="artikel_kop_label">Artikel</text:span> <text:span text:style-name="artikel_kop_nr"/> III</text:p>
            <text:p text:style-name="al">
            <text:span text:style-name="nadrukcur">Deze verordening wordt aangehaald als Wijzigingsverordening voor de Verordening op de fractieondersteuning 2009.</text:span>
          </text:p>
          </text:section>
        </text:section>
        <text:section text:name="regeling-sluiting_id1-3-2-3" text:style-name="regeling-sluiting">
          <text:section text:name="ondertekening_id1-3-2-3-1">
            <text:p><text:span text:style-name="functie">Aldus vastgesteld in de raadsvergadering van 23 dec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ze wijzigingsverordening brengt de raad twee wijzigingen aan in de Verordening op de fractieondersteuning 2009.</text:p>
          <text:p text:style-name="al"/>
          <text:p text:style-name="al">De eerste betreft het opnemen van een verbod om aan partners of familieleden van raadsleden vergoedingen te verstrekken uit het fractiebudget. </text:p>
          <text:p text:style-name="al"/>
          <text:p text:style-name="al">De tweede betreft het opnemen van het verbod dat een fractiemedewerker tegen betaling politiek-inhoudelijk ondersteunende werkzaamheden uitoefent voor zichzelf als commissie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DC.source">artikel 149 van de Gemeentewet]|[1.0:c:BWBR0005416&amp;artikel=149&amp;g=2019-01-01</meta:user-defined>
    <meta:user-defined meta:name="DCTERMS.alternative">Verordening op de fractieondersteuning 2009</meta:user-defined>
    <dc:language>nl</dc:language>
    <meta:user-defined meta:name="OVERHEIDop.locatietype/OVERHEIDop.gebiedsmarkering">Gemeente</meta:user-defined>
    <meta:user-defined meta:name="DC.title">Verordening op de fractieondersteuning 2009</meta:user-defined>
    <meta:user-defined meta:name="DCTERMS.W3CDTF/DCTERMS.available">2022-01-18</meta:user-defined>
    <meta:user-defined meta:name="DCTERMS.W3CDTF/OVERHEIDop.jaargang">2022</meta:user-defined>
    <meta:user-defined meta:name="OVERHEIDop.publicationIssue">20662</meta:user-defined>
    <meta:user-defined meta:name="OVERHEIDop.betreftRegeling">CVDR72880_4</meta:user-defined>
    <meta:user-defined meta:name="xs:date/OVERHEIDop.startdatum">2022-03-25</meta:user-defined>
    <meta:user-defined meta:name="OVERHEIDop.GmbID/DC.identifier">gmb-2022-20662</meta:user-defined>
    <meta:user-defined meta:name="OVERHEIDop.versieInformatie"/>
  </office:meta>
</office:document-meta>
</file>