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denneelhof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2 een aanvraag omgevingsvergunning ontvangen voor het bouwen van een overkapping en het plaatsen van een erfafscheiding op locatie Oldenneelhof 5 te Baarlo. De aanvraag is geregistreerd onder zaaknummer 189425506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66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ldenneelhof 5 te Baarlo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17</meta:user-defined>
    <meta:user-defined meta:name="OVERHEIDop.GmbID/DC.identifier">gmb-2022-206617</meta:user-defined>
    <meta:user-defined meta:name="OVERHEIDop.versieInformatie"/>
  </office:meta>
</office:document-meta>
</file>