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amantlaa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OV-2022-0083 voor een omgevingsvergunning op locatie Diamantlaan 1 in Leerdam. De vergunning is verleend. Het besluit betreft het ophogen van een deel van het talud dmv het plaatsen van een damw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6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amantlaan 1 in Leerda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16</meta:user-defined>
    <meta:user-defined meta:name="OVERHEIDop.GmbID/DC.identifier">gmb-2022-206616</meta:user-defined>
    <meta:user-defined meta:name="OVERHEIDop.versieInformatie"/>
  </office:meta>
</office:document-meta>
</file>