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Amsterdamsestraatweg 63 en 6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pril 2022 heeft de gemeente een aanvraag ontvangen voor het wijzigen van de bedrijfswoning naar een burgerwoning met vrijstaand bijgebouw, het legaliseren van een proefwoning naar een bedrijfswoning, het wijzigen van de milieuactiviteit van 3.1 naar categorie 2 en het realiseren van twee bedrijfsgebouwen, paardenstal en paddock op locatie Amsterdamsestraatweg 63 en 65 te Naarden. De aanvraag is geregistreerd onder zaaknummer HZ_WABO-22-0891. De aanvraag betreft:</text:p>
            <text:p text:style-name="common-al">· Handelen in strijd met regels ruimtelijke ordening</text:p>
            <text:p text:style-name="common-al">
            <text:span text:style-name="nadrukvet">Procedure</text:span>
          </text:p>
            <text:p text:style-name="common-al">De aanvraag zal worden behandeld volgens de uitgebreide procedure. Nadat de aanvraag is beoordeeld neemt de gemeente een ontwerpbesluit. Het ontwerpbesluit wordt ter inzage gelegd voor een periode van 6 weken.</text:p>
            <text:p text:style-name="common-al">Bij een uitgebreide procedure kunnen zienswijzen worden ingediend, vanaf het moment dat een ontwerpbeschikking is gepubliceerd.</text:p>
            <text:p text:style-name="last-al">Voor informatie kunt u op werkdagen telefonisch contact opnemen met de afdeling Vergunningen, Toezicht en Handhaving op telefoonnummer 035 207 0000. De afdeling is telefonisch bereikbaar van 08:30-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60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0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0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uitgebreide procedure Amsterdamsestraatweg 63 en 65 te Naarden</meta:user-defined>
    <meta:user-defined meta:name="DCTERMS.W3CDTF/DCTERMS.available">2022-05-06</meta:user-defined>
    <meta:user-defined meta:name="DCTERMS.W3CDTF/OVERHEIDop.jaargang">2022</meta:user-defined>
    <meta:user-defined meta:name="OVERHEIDop.publicationIssue">206608</meta:user-defined>
    <meta:user-defined meta:name="OVERHEIDop.GmbID/DC.identifier">gmb-2022-206608</meta:user-defined>
    <meta:user-defined meta:name="OVERHEIDop.versieInformatie"/>
  </office:meta>
</office:document-meta>
</file>