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Zeeweg 82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bben we aanvraag omgevingsvergunning nabij Zeeweg 82a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660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0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bij Zeeweg 82a Over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07</meta:user-defined>
    <meta:user-defined meta:name="OVERHEIDop.GmbID/DC.identifier">gmb-2022-206607</meta:user-defined>
    <meta:user-defined meta:name="OVERHEIDop.versieInformatie"/>
  </office:meta>
</office:document-meta>
</file>