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tte Rozenstraat 45C - plaatsen zonnepanelen, Witte Rozenstraat 45C 2311X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8314</text:p>
            <text:p text:style-name="common-al">Ingekomen: 16-03-2022 00:00</text:p>
            <text:p text:style-name="common-al">Datum besluit: 04-05-2022</text:p>
            <text:p text:style-name="common-al">Locatie: Witte Rozenstraat 45C 2311XT Leiden</text:p>
            <text:p text:style-name="common-al">Projectomschrijving: Witte Rozenstraat 45C -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660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0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0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8314</meta:user-defined>
    <meta:user-defined meta:name="DCTERMS.abstract">Witte Rozenstraat 45C - plaatsen zonnepanelen</meta:user-defined>
    <dc:language>nl</dc:language>
    <meta:user-defined meta:name="OVERHEIDop.locatietype/OVERHEIDop.gebiedsmarkering">Punt</meta:user-defined>
    <meta:user-defined meta:name="DC.title">Verleende omgevingsvergunning, Witte Rozenstraat 45C - plaatsen zonnepanelen, Witte Rozenstraat 45C 2311XT Leiden</meta:user-defined>
    <meta:user-defined meta:name="DCTERMS.W3CDTF/DCTERMS.available">2022-05-12</meta:user-defined>
    <meta:user-defined meta:name="DCTERMS.W3CDTF/OVERHEIDop.jaargang">2022</meta:user-defined>
    <meta:user-defined meta:name="OVERHEIDop.externeBijlage">LEIDEN_202203_GFO_ZAKEN_790784_6822645_16474305...|exb-2022-26229</meta:user-defined>
    <meta:user-defined meta:name="OVERHEIDop.publicationIssue">206604</meta:user-defined>
    <meta:user-defined meta:name="OVERHEIDop.GmbID/DC.identifier">gmb-2022-206604</meta:user-defined>
    <meta:user-defined meta:name="OVERHEIDop.versieInformatie"/>
  </office:meta>
</office:document-meta>
</file>