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uitweg, Hennepstraat 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55  </text:p>
            <text:p text:style-name="common-al">OLO-nummer: 6609307 </text:p>
            <text:p text:style-name="common-al">Datum indiening: 23-12-2021</text:p>
            <text:p text:style-name="common-al">Omschrijving: het realiseren van een uitweg</text:p>
            <text:p text:style-name="common-al">Adres: Hennepstraat 4  te Arnhem</text:p>
            <text:p text:style-name="common-al">Activiteit: Uitwe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uitweg, Hennepstraat 4  te Arnhem</meta:user-defined>
    <meta:user-defined meta:name="DCTERMS.W3CDTF/DCTERMS.available">2022-01-05</meta:user-defined>
    <meta:user-defined meta:name="DCTERMS.W3CDTF/OVERHEIDop.jaargang">2022</meta:user-defined>
    <meta:user-defined meta:name="OVERHEIDop.publicationIssue">2066</meta:user-defined>
    <meta:user-defined meta:name="OVERHEIDop.GmbID/DC.identifier">gmb-2022-2066</meta:user-defined>
    <meta:user-defined meta:name="OVERHEIDop.versieInformatie"/>
  </office:meta>
</office:document-meta>
</file>