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estiging Domino's Pizz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6 april 2022 een complete aanvraag ontvangen op grond van artikel 2:28 van de Algemene Plaatselijke Verordening Beuningen voor een exploitatievergunning voor het realiseren van een Domino's Pizza vestiging aan het Thorbeckeplein 21, 6641 CB te Beuningen. U kunt geen bezwaar maken tegen de aanvraag. Het advies is om telefonisch contact met de gemeente op te nemen als u vragen heeft. Een belanghebbende kan bezwaar maken tegen het uiteindelijk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4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659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9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9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vestiging Domino's Pizz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599</meta:user-defined>
    <meta:user-defined meta:name="OVERHEIDop.GmbID/DC.identifier">gmb-2022-206599</meta:user-defined>
    <meta:user-defined meta:name="OVERHEIDop.versieInformatie"/>
  </office:meta>
</office:document-meta>
</file>