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en omgevingsvergunning voor het kappen van één boom, Park Seghwa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pril 2022 een besluit verzonden op de aanvraag met zaaknummer 2022-032132 voor intrekken van een omgevingsvergunning voorhet kappen van één boom op locatie Park Seghwaer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59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k Seghwaert</meta:user-defined>
    <dc:language>nl</dc:language>
    <meta:user-defined meta:name="OVERHEIDop.locatietype/OVERHEIDop.gebiedsmarkering">Punt</meta:user-defined>
    <meta:user-defined meta:name="DC.title">Kennisgeving besluit intrekken omgevingsvergunning voor het kappen van één boom, Park Seghwaer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591</meta:user-defined>
    <meta:user-defined meta:name="OVERHEIDop.GmbID/DC.identifier">gmb-2022-206591</meta:user-defined>
    <meta:user-defined meta:name="OVERHEIDop.versieInformatie"/>
  </office:meta>
</office:document-meta>
</file>