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lchior Treublaan 37 - plaatsen dakkapel voorgevel, Melchior Treublaan 37 2313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9702</text:p>
            <text:p text:style-name="common-al">Ingekomen: 21-03-2022 00:00</text:p>
            <text:p text:style-name="common-al">Datum besluit: 04-05-2022</text:p>
            <text:p text:style-name="common-al">Locatie: Melchior Treublaan 37 2313VH Leiden</text:p>
            <text:p text:style-name="common-al">Projectomschrijving: Melchior Treublaan 37 -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5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9702</meta:user-defined>
    <meta:user-defined meta:name="DCTERMS.abstract">Melchior Treublaan 37 - plaatsen dakkapel voorgevel</meta:user-defined>
    <dc:language>nl</dc:language>
    <meta:user-defined meta:name="OVERHEIDop.locatietype/OVERHEIDop.gebiedsmarkering">Punt</meta:user-defined>
    <meta:user-defined meta:name="DC.title">Verleende omgevingsvergunning, Melchior Treublaan 37 - plaatsen dakkapel voorgevel, Melchior Treublaan 37 2313VH Leiden</meta:user-defined>
    <meta:user-defined meta:name="DCTERMS.W3CDTF/DCTERMS.available">2022-05-12</meta:user-defined>
    <meta:user-defined meta:name="DCTERMS.W3CDTF/OVERHEIDop.jaargang">2022</meta:user-defined>
    <meta:user-defined meta:name="OVERHEIDop.externeBijlage">LEIDEN_202203_GFO_ZAKEN_790867_6835167_16478657...|exb-2022-26227</meta:user-defined>
    <meta:user-defined meta:name="OVERHEIDop.publicationIssue">206588</meta:user-defined>
    <meta:user-defined meta:name="OVERHEIDop.GmbID/DC.identifier">gmb-2022-206588</meta:user-defined>
    <meta:user-defined meta:name="OVERHEIDop.versieInformatie"/>
  </office:meta>
</office:document-meta>
</file>