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Zevenhoven, Kade 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e 9, Zevenhoven – de nummeraanduidingen 9-14 en 9-19 zijn toegekend aan de tijdelijk te gebruiken standplaatsen voor bewoning – verzonden 4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58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8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8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Zevenhoven, Kade 9</meta:user-defined>
    <meta:user-defined meta:name="DCTERMS.W3CDTF/DCTERMS.available">2022-05-06</meta:user-defined>
    <meta:user-defined meta:name="DCTERMS.W3CDTF/OVERHEIDop.jaargang">2022</meta:user-defined>
    <meta:user-defined meta:name="OVERHEIDop.externeBijlage">Nummerbesluit|exb-2022-26226</meta:user-defined>
    <meta:user-defined meta:name="OVERHEIDop.publicationIssue">206584</meta:user-defined>
    <meta:user-defined meta:name="OVERHEIDop.GmbID/DC.identifier">gmb-2022-206584</meta:user-defined>
    <meta:user-defined meta:name="OVERHEIDop.versieInformatie"/>
  </office:meta>
</office:document-meta>
</file>