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ek  [I 81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2 met zaaknummer <text:span text:style-name="nadrukvet">M-SLM220151 </text:span>voor het verwijderen van asbest en slopen op de locatie <text:span text:style-name="nadrukvet">Hoek [I 819].</text:span></text:p>
            <text:p text:style-name="common-al">De sloopmelding is op 04 me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57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7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- Hoek  [I 819]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576</meta:user-defined>
    <meta:user-defined meta:name="OVERHEIDop.GmbID/DC.identifier">gmb-2022-206576</meta:user-defined>
    <meta:user-defined meta:name="OVERHEIDop.versieInformatie"/>
  </office:meta>
</office:document-meta>
</file>