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ogel 1 te Lathum het wijzigen van de bestemming bedrijfswoning naar een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HZ_WABO-2022-0596 voor een omgevingsvergunning op locatie Watervogel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5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vogel 1 te Lathum het wijzigen van de bestemming bedrijfswoning naar een burger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75</meta:user-defined>
    <meta:user-defined meta:name="OVERHEIDop.GmbID/DC.identifier">gmb-2022-206575</meta:user-defined>
    <meta:user-defined meta:name="OVERHEIDop.versieInformatie"/>
  </office:meta>
</office:document-meta>
</file>