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Sitterlaan 36A - plaatsen zonnecollectoren, De Sitterlaan 36A 2313T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8610</text:p>
            <text:p text:style-name="common-al">Ingekomen: 16-03-2022 00:00</text:p>
            <text:p text:style-name="common-al">Datum besluit: 04-05-2022</text:p>
            <text:p text:style-name="common-al">Locatie: De Sitterlaan 36A 2313TP Leiden</text:p>
            <text:p text:style-name="common-al">Projectomschrijving: De Sitterlaan 36A - plaatsen zonnecollecto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657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7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7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8610</meta:user-defined>
    <meta:user-defined meta:name="DCTERMS.abstract">De Sitterlaan 36A - plaatsen zonnecollectoren</meta:user-defined>
    <dc:language>nl</dc:language>
    <meta:user-defined meta:name="OVERHEIDop.locatietype/OVERHEIDop.gebiedsmarkering">Punt</meta:user-defined>
    <meta:user-defined meta:name="DC.title">Verleende omgevingsvergunning, De Sitterlaan 36A - plaatsen zonnecollectoren, De Sitterlaan 36A 2313TP Leiden</meta:user-defined>
    <meta:user-defined meta:name="DCTERMS.W3CDTF/DCTERMS.available">2022-05-12</meta:user-defined>
    <meta:user-defined meta:name="DCTERMS.W3CDTF/OVERHEIDop.jaargang">2022</meta:user-defined>
    <meta:user-defined meta:name="OVERHEIDop.externeBijlage">LEIDEN_202203_GFO_ZAKEN_790804_6824679_16474621...|exb-2022-26224</meta:user-defined>
    <meta:user-defined meta:name="OVERHEIDop.publicationIssue">206574</meta:user-defined>
    <meta:user-defined meta:name="OVERHEIDop.GmbID/DC.identifier">gmb-2022-206574</meta:user-defined>
    <meta:user-defined meta:name="OVERHEIDop.versieInformatie"/>
  </office:meta>
</office:document-meta>
</file>