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achvolleybaltoernooi Winssen op het Admiraal van Ghen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mei 2022 een evenementenvergunning verleend op grond van artikel 2:25, aan volleybalvereniging de Weekenders, voor een beachvolleybaltoernooi op zaterdag 11 juni 2022 en zondag 12 juni 2022 op het Admiraal van Ghentplein, gelegen op de Molenstraat 2 te Winssen. Tijdens dit evenement zal een gedeelte van de Molenstraat worden afgezet voor het doorgaande verkeer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65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eachvolleybaltoernooi Winssen op het Admiraal van Ghentplei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73</meta:user-defined>
    <meta:user-defined meta:name="OVERHEIDop.GmbID/DC.identifier">gmb-2022-206573</meta:user-defined>
    <meta:user-defined meta:name="OVERHEIDop.versieInformatie"/>
  </office:meta>
</office:document-meta>
</file>