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hekwerk, opslagcontainers, portakabin en overkappingen t.b.v. uitstalling bestratingsmaterialen, Industriestraat 1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de gemeente een aanvraag ontvangen voor een omgevingsvergunning op locatie Industriestraat 1A te Hardinxveld-Giessendam. De aanvraag is geregistreerd onder zaaknummer O 2022-005 . De aanvraag betreft het plaatsen hekwerk, opslagcontainers, portakabin en overkappingen t.b.v. uitstalling bestratingsmaterial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065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 2022-00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hekwerk, opslagcontainers, portakabin en overkappingen t.b.v. uitstalling bestratingsmaterialen, Industriestraat 1A te Hardinxveld-Giessendam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57</meta:user-defined>
    <meta:user-defined meta:name="OVERHEIDop.GmbID/DC.identifier">gmb-2022-20657</meta:user-defined>
    <meta:user-defined meta:name="OVERHEIDop.versieInformatie"/>
  </office:meta>
</office:document-meta>
</file>