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en het aanleggen van een uitrit op een perceel aan de Watermuntstraat te Elburg, kadastraal bekend gemeente Elburg, sectie E, nummer 1140</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bedrijfspand en het aanleggen van een uitrit op een perceel aan de Watermuntstraat te Elburg, kadastraal bekend gemeente Elburg, sectie E, nummer11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4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656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6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6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bedrijfspand en het aanleggen van een uitrit op locatie EBG01 E 1140</meta:user-defined>
    <dc:language>nl</dc:language>
    <meta:user-defined meta:name="OVERHEIDop.locatietype/OVERHEIDop.gebiedsmarkering">Vlak</meta:user-defined>
    <meta:user-defined meta:name="DC.title">Aanvraag vergunning voor het bouwen van een bedrijfspand en het aanleggen van een uitrit op een perceel aan de Watermuntstraat te Elburg, kadastraal bekend gemeente Elburg, sectie E, nummer 1140</meta:user-defined>
    <meta:user-defined meta:name="DCTERMS.W3CDTF/DCTERMS.available">2022-05-06</meta:user-defined>
    <meta:user-defined meta:name="DCTERMS.W3CDTF/OVERHEIDop.jaargang">2022</meta:user-defined>
    <meta:user-defined meta:name="OVERHEIDop.publicationIssue">206569</meta:user-defined>
    <meta:user-defined meta:name="OVERHEIDop.GmbID/DC.identifier">gmb-2022-206569</meta:user-defined>
    <meta:user-defined meta:name="OVERHEIDop.versieInformatie"/>
  </office:meta>
</office:document-meta>
</file>