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ellaan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bben wij een aanvraag ontvangen voor het plaatsen van zonnepanelen op de locatie Kasteellaan 9 in Rijssen. De aanvraag is geregistreerd onder zaaknummer 1742-HZ_WABO-22118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5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steellaan 9 in Rijss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asteellaan 9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566</meta:user-defined>
    <meta:user-defined meta:name="OVERHEIDop.GmbID/DC.identifier">gmb-2022-206566</meta:user-defined>
    <meta:user-defined meta:name="OVERHEIDop.versieInformatie"/>
  </office:meta>
</office:document-meta>
</file>