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Het betreft de volgende locaties: - 1 meelbes, Lijsterbes in Coevorden, - 1 es, Comiezenweg in Coevord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270</text:p>
            <text:p text:style-name="common-al">Ontvangen op: 14-03-2022</text:p>
            <text:p text:style-name="common-al">Locatie: </text:p>
            <text:p text:style-name="common-al">- 1 meelbes, Lijsterbes in Coevorden;</text:p>
            <text:p text:style-name="common-al">- 1 es, Comiezenweg in Coevorden.</text:p>
            <text:p text:style-name="common-al">Projectomschrijving: het kappen van twee bomen. Het betreft de volgende locaties: -1 meelbes, Lijsterbes in Coevorden - 1 es, Comiezenweg in Coevorden</text:p>
            <text:p text:style-name="common-al">Burgemeester en wethouders van Coevorden maken bekend dat deze omgevingsvergunning is [ Vergunning wordt? verleend/geweigerd/van rechtswege verleend ]. Deze vergunning heeft de reguliere procedure doorlopen.</text:p>
            <text:p text:style-name="common-al">Besluit verzonden op: 04-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56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270</meta:user-defined>
    <meta:user-defined meta:name="DCTERMS.abstract">het kappen van twee bomen. Het betreft de volgende locaties: -1 meelbes, Lijsterbes in Coevorden - 1 es, Comiezenweg in Coevor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twee bomen. Het betreft de volgende locaties: - 1 meelbes, Lijsterbes in Coevorden, - 1 es, Comiezenweg in Coevorden.</meta:user-defined>
    <meta:user-defined meta:name="DCTERMS.W3CDTF/DCTERMS.available">2022-05-06</meta:user-defined>
    <meta:user-defined meta:name="DCTERMS.W3CDTF/OVERHEIDop.jaargang">2022</meta:user-defined>
    <meta:user-defined meta:name="OVERHEIDop.publicationIssue">206564</meta:user-defined>
    <meta:user-defined meta:name="OVERHEIDop.GmbID/DC.identifier">gmb-2022-206564</meta:user-defined>
    <meta:user-defined meta:name="OVERHEIDop.versieInformatie"/>
  </office:meta>
</office:document-meta>
</file>