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2 bedrijfsunits, Stadspolderweg Leiden, [LDN01K05331]Straatnaam Leiden K 5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6060</text:p>
            <text:p text:style-name="common-al">Ingekomen: 04-05-2022 00:00</text:p>
            <text:p text:style-name="common-al">Locatie: Stadspolderweg Leiden, [LDN01K05331]Straatnaam Leiden K 533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6060" xlink:type="simple">publicatiesomgevingsvergunningen@leiden.nl</text:a> de volgende gegevens:</text:p>
            <text:p text:style-name="common-al">- het kenmerk van de aanvraag: Z/22/33860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55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6060</meta:user-defined>
    <meta:user-defined meta:name="DCTERMS.abstract">bouwen 22 bedrijfsunits</meta:user-defined>
    <dc:language>nl</dc:language>
    <meta:user-defined meta:name="OVERHEIDop.locatietype/OVERHEIDop.gebiedsmarkering">Punt</meta:user-defined>
    <meta:user-defined meta:name="DC.title">Aanvraag omgevingsvergunning, bouwen 22 bedrijfsunits, Stadspolderweg Leiden, [LDN01K05331]Straatnaam Leiden K 5331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5_GFO_ZAKEN_791826_6951019_16516569...|exb-2022-26221</meta:user-defined>
    <meta:user-defined meta:name="OVERHEIDop.publicationIssue">206554</meta:user-defined>
    <meta:user-defined meta:name="OVERHEIDop.GmbID/DC.identifier">gmb-2022-206554</meta:user-defined>
    <meta:user-defined meta:name="OVERHEIDop.versieInformatie"/>
  </office:meta>
</office:document-meta>
</file>