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Stakenbergweg 6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90</text:span>
          </text:p>
            <text:p text:style-name="common-al">Op 31 maart 2022 heeft de gemeente een aanvraag evenementenvergunning ontvangen voor de locatie Stakenbergweg 60 in Elspeet.De aanvraag betreft Outdoor Hunting Day op 9 juli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655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5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5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evenementenvergunning Stakenbergweg 60 in Elspeet</meta:user-defined>
    <meta:user-defined meta:name="DCTERMS.W3CDTF/DCTERMS.available">2022-05-06</meta:user-defined>
    <meta:user-defined meta:name="DCTERMS.W3CDTF/OVERHEIDop.jaargang">2022</meta:user-defined>
    <meta:user-defined meta:name="OVERHEIDop.publicationIssue">206550</meta:user-defined>
    <meta:user-defined meta:name="OVERHEIDop.GmbID/DC.identifier">gmb-2022-206550</meta:user-defined>
    <meta:user-defined meta:name="OVERHEIDop.versieInformatie"/>
  </office:meta>
</office:document-meta>
</file>