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verlengen beslistermijn aanvraag om een omgevingsvergunning Zuidelijk stationsgebied Dordrecht fase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hebben besloten de beslistermijn op de volgende aanvraag om een omgevingsvergunning te verlengen met 6 weken:</text:p>
            <text:p text:style-name="common-al"/>
            <text:p text:style-name="common-al">
            <text:span text:style-name="nadrukvet">Aanvraag:</text:span>
          </text:p>
            <text:p text:style-name="common-al">Z-21-400167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Kap</text:p>
              </text:list-item>
              <text:list-item text:style-override="id1-3-2-1-1-6-2">
                <text:number>•</text:number>
                <text:p text:style-name="al">Flora en Fauna</text:p>
              </text:list-item>
            </text:list>
            <text:p text:style-name="common-al">Voor: het vellen of te doen vellen van 73 houtopstanden</text:p>
            <text:p text:style-name="common-al">
            <text:span text:style-name="nadrukvet">Locatie: Zuidelijk stationsgebied Dordrecht fase 2</text:span>
          </text:p>
            <text:p text:style-name="common-al">Datum besluit: 14 januari 2022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20655</text:span><text:line-break/><text:date style:data-style-name="dag" text:fixed="true" text:date-value="2022-01-18"/><text:line-break/><text:date style:data-style-name="jaar" text:fixed="true" text:date-value="2022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655</text:span><text:date style:data-style-name="nicedate" text:fixed="true" text:date-value="2022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655</text:span><text:date style:data-style-name="nicedate" text:fixed="true" text:date-value="2022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ActiviteitOmgevingsvergunning/OVERHEIDop.activiteit">natuur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Gemeente Dordrecht, verlengen beslistermijn aanvraag om een omgevingsvergunning Zuidelijk stationsgebied Dordrecht fase 2</meta:user-defined>
    <meta:user-defined meta:name="DCTERMS.W3CDTF/DCTERMS.available">2022-01-18</meta:user-defined>
    <meta:user-defined meta:name="DCTERMS.W3CDTF/OVERHEIDop.jaargang">2022</meta:user-defined>
    <meta:user-defined meta:name="OVERHEIDop.publicationIssue">20655</meta:user-defined>
    <meta:user-defined meta:name="OVERHEIDop.GmbID/DC.identifier">gmb-2022-20655</meta:user-defined>
    <meta:user-defined meta:name="OVERHEIDop.versieInformatie"/>
  </office:meta>
</office:document-meta>
</file>