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aanvraag ontvangen voor een evenementenvergunning voor avondvierdaagse Krimpen aan de Lek 30-05 tot en met 03-06-2022 op locatie Krimpen aan de Lek. De aanvraag is geregistreerd onder zaaknummer SXO-2022083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54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4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Krimpen aan de Le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49</meta:user-defined>
    <meta:user-defined meta:name="OVERHEIDop.GmbID/DC.identifier">gmb-2022-206549</meta:user-defined>
    <meta:user-defined meta:name="OVERHEIDop.versieInformatie"/>
  </office:meta>
</office:document-meta>
</file>