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in Hummelo, het organiseren van Vive La France in Hummelo</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Bronckhorst een besluit genomen op de aanvraag voor een APV vergunning. De aanvraag is geregistreerd onder kenmerk 18769952. De aanvraag gaat over het organiseren van Vive La France in Hummelo op 7, 9 en 10 juli 2022 aan de Dorpsstraat in Hummelo. De bezwaartermijn start op 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5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orpsstraat in Hummelo, het organiseren van Vive La France in Hummelo</meta:user-defined>
    <meta:user-defined meta:name="DCTERMS.W3CDTF/DCTERMS.available">2022-05-06</meta:user-defined>
    <meta:user-defined meta:name="OVERHEIDop.externeBijlage">publiceerbare aanvraag (geanonimiseerd)|exb-2022-26218</meta:user-defined>
    <meta:user-defined meta:name="OVERHEIDop.externeBijlage">Vive La France in Hummelo publ. vergunning|exb-2022-26219</meta:user-defined>
    <meta:user-defined meta:name="DCTERMS.W3CDTF/OVERHEIDop.jaargang">2022</meta:user-defined>
    <meta:user-defined meta:name="OVERHEIDop.publicationIssue">206548</meta:user-defined>
    <meta:user-defined meta:name="OVERHEIDop.GmbID/DC.identifier">gmb-2022-206548</meta:user-defined>
    <meta:user-defined meta:name="OVERHEIDop.versieInformatie"/>
  </office:meta>
</office:document-meta>
</file>