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bben wij een aanvraag ontvangen voor een evenementenvergunning op de locatie centrum in Rijssen. De aanvraag is geregistreerd onder zaaknummer 1742-EVN-2211805. De aanvraag betreft het organiseren van het Shanty festival op 3 sept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65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in Rijssen, het organiseren van het Shanty festival op 3 september 2022</meta:user-defined>
    <dc:language>nl</dc:language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543</meta:user-defined>
    <meta:user-defined meta:name="OVERHEIDop.GmbID/DC.identifier">gmb-2022-206543</meta:user-defined>
    <meta:user-defined meta:name="OVERHEIDop.versieInformatie"/>
  </office:meta>
</office:document-meta>
</file>