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scholen Maastricht 2022-2024 </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
            <text:list text:style-name="id1-3-2-1-1-3">
              <text:list-item text:style-override="id1-3-2-1-1-3-1">
                <text:number>–</text:number>
                <text:p text:style-name="al">Overwegende dat de Gemeenteraad van Maastricht bij het vaststellen van de Begroting 2020 besloten heeft tot het stopzetten van het eigen gemeentelijk aanbod van cursussen kunstbeoefening en tot het faciliteren vanaf 2022 van het aanbod van cursussen kunstbeoefening tegen subsidie;</text:p>
              </text:list-item>
              <text:list-item text:style-override="id1-3-2-1-1-3-2">
                <text:number>–</text:number>
                <text:p text:style-name="al">Overwegende dat het gemeentebestuur vanaf 2022 het aanbieden van een voldoende divers aanbod van cursussen kunstbeoefening (muziek, beeldende kunst, dans en theater) door collectieven van docenten wil bevorderen. </text:p>
              </text:list-item>
              <text:list-item text:style-override="id1-3-2-1-1-3-3">
                <text:number>–</text:number>
                <text:p text:style-name="al">Overwegende dat een geleidelijke overgang naar marktconforme lestarieven tot stand kan komen door het beschikken in de cursusjaren 2022-2023 en 2023-2024 van een subsidie per geregistreerde cursist(e);</text:p>
              </text:list-item>
              <text:list-item text:style-override="id1-3-2-1-1-3-4">
                <text:number>–</text:number>
                <text:p text:style-name="al">Overwegende dat de cultuurvisie ‘Cultuur maakt Maastricht, Maastricht Maakt Cultuur’ (vastgesteld door de Gemeenteraad van Maastricht op 26 november 2019) inzet op het stimuleren van de actieve beoefening amateurkunsten (‘iedereen kan mee-maken’) en het stimuleren van talentontwikkeling kunst en cultuur, in het bijzonder van jongeren tot 18 jaar.</text:p>
              </text:list-item>
              <text:list-item text:style-override="id1-3-2-1-1-3-5">
                <text:number>–</text:number>
                <text:p text:style-name="al">Overwegende dat het gewenst is dat jongeren tot 18 jaar aan een verminderd tarief cursussen kunstbeoefening kunnen volgen, door het beschikken van een leeftijdskorting.</text:p>
              </text:list-item>
            </text:list>
            <text:p text:style-name="al">Gelet op het bepaalde in de Algemene subsidieverordening gemeente Maastricht 2020, en titel 4.2 van de Algemene wet bestuursrecht, besluit vast te stellen de Subsidieregeling ‘’ Subsidieregeling Kunstscholen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ctiviteitenplan: een overzicht van de activiteit(en) gedurende een cursusseizoen waarvoor subsidie wordt gevraagd;</text:p>
              </text:list-item>
              <text:list-item text:style-override="id1-3-2-2-1-2-2">
                <text:number>–</text:number>
                <text:p text:style-name="al">Aanvrager: Kunstschool die een subsidieverzoek indient voor de Subsidieregeling Kunstscholen Maastricht 2022-2024;</text:p>
              </text:list-item>
              <text:list-item text:style-override="id1-3-2-2-1-2-3">
                <text:number>–</text:number>
                <text:p text:style-name="al">Beroepsmatige kwalificatie: diploma’s of getuigschriften; aantoonbare ervaring in het geven van cursussen kunstbeoefening op basis van CV en/of evaluaties van cursisten;</text:p>
              </text:list-item>
              <text:list-item text:style-override="id1-3-2-2-1-2-4">
                <text:number>–</text:number>
                <text:p text:style-name="al">Cultuurvisie: het document “Cultuur Maakt Maastricht, Maastricht maakt Cultuur” zoals op 26-11-2019 vastgesteld door de gemeenteraad;</text:p>
              </text:list-item>
            </text:list>
            <text:list text:style-name="id1-3-2-2-1-3">
              <text:list-item text:style-override="id1-3-2-2-1-3-1">
                <text:number>–</text:number>
                <text:p text:style-name="al">Cursus kunstbeoefening: een pakket lessen (individueel of in groep) in de kunstdisciplines muziek, beeldende kunst, dans of theater aan amateur-beoefenaars gedurende een cursusseizoen (september-juli) van 40 weken;</text:p>
              </text:list-item>
              <text:list-item text:style-override="id1-3-2-2-1-3-2">
                <text:number>–</text:number>
                <text:p text:style-name="al">Discipline: de kunstvorm die het voorwerp is van de aangeboden cursussen kunstbeoefening: muziek, beeldende kunst, dans, theater;</text:p>
              </text:list-item>
              <text:list-item text:style-override="id1-3-2-2-1-3-3">
                <text:number>–</text:number>
                <text:p text:style-name="al">Discipline muziek: aanbod binnen de subdisciplines (1) klassieke muziek, (2) pop/rock/jazz, (3) elektronische muziek;</text:p>
              </text:list-item>
              <text:list-item text:style-override="id1-3-2-2-1-3-4">
                <text:number>–</text:number>
                <text:p text:style-name="al">Discipline beeldende kunst: aanbod binnen de subdisciplines (1) schilder- en tekenkunst, (2) beeldhouwkunst/keramiek/edelsmeedkunst, (3) lens-based art;</text:p>
              </text:list-item>
              <text:list-item text:style-override="id1-3-2-2-1-3-5">
                <text:number>–</text:number>
                <text:p text:style-name="al">Discipline dans: aanbod binnen de subdisciplines (1) klassiek ballet, (2) urban, (3) moderne dans;</text:p>
              </text:list-item>
              <text:list-item text:style-override="id1-3-2-2-1-3-6">
                <text:number>–</text:number>
                <text:p text:style-name="al">Discipline theater: aanbod binnen de subdisciplines (1) toneel, (2) musical, (3) performance;</text:p>
              </text:list-item>
              <text:list-item text:style-override="id1-3-2-2-1-3-7">
                <text:number>–</text:number>
                <text:p text:style-name="al">Diversiteit van het aanbod: mate waarin het aanbod binnen de resp. kunstdiscipline één of meerdere van de drie sub-disciplines bevat;</text:p>
              </text:list-item>
              <text:list-item text:style-override="id1-3-2-2-1-3-8">
                <text:number>–</text:number>
                <text:p text:style-name="al">Docent: professionele aanbieder van cursus(sen) kunstbeoefening, beroepsmatig gekwalificeerd voor het geven van cursussen kunstbeoefening;</text:p>
              </text:list-item>
              <text:list-item text:style-override="id1-3-2-2-1-3-9">
                <text:number>–</text:number>
                <text:p text:style-name="al">Leeftijdskorting: subsidie die beschikt wordt per cursist(e) jonger dan 18 jaar op het moment van de aanvraag;</text:p>
              </text:list-item>
              <text:list-item text:style-override="id1-3-2-2-1-3-10">
                <text:number>–</text:number>
                <text:p text:style-name="al">Lesruimten: de lokalen die de Gemeente Maastricht verhuurt aan docenten (of hun collectieven) in de locaties Centre Céramique (Plein 1992) en in de Herbenusstraat; </text:p>
              </text:list-item>
              <text:list-item text:style-override="id1-3-2-2-1-3-11">
                <text:number>–</text:number>
                <text:p text:style-name="al">Fair practice code: de gedragscode voor ondernemen en werken in kunst, cultuur en creatieve industrie, cfr. https://fairpracticecode.nl.;</text:p>
              </text:list-item>
              <text:list-item text:style-override="id1-3-2-2-1-3-12">
                <text:number>–</text:number>
                <text:p text:style-name="al">Kunstschool: een privaatrechtelijke rechtspersoon met volledige rechtsbevoegdheid, die een groep docenten verenigt; </text:p>
              </text:list-item>
              <text:list-item text:style-override="id1-3-2-2-1-3-13">
                <text:number>–</text:number>
                <text:p text:style-name="al">Subsidieplafond: het bedrag dat gedurende een bepaald tijdvak ten hoogste beschikbaar is voor de verstrekking van een subsidie; </text:p>
              </text:list-item>
              <text:list-item text:style-override="id1-3-2-2-1-3-14">
                <text:number>–</text:number>
                <text:p text:style-name="al">Subsidieregeling Kunstscholen Maastricht 2022-2024: de regeling zoals vastgesteld door het college van burgemeester en wethouders in de vergadering van 26 april 2022 (ook wel aangeduid als “deze regel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Voorwaarden voor het aanvragen van een subsidie</text:p>
            <text:list text:style-name="id1-3-2-2-3-2">
              <text:list-item text:style-override="id1-3-2-2-3-2">
                <text:number>1.</text:number>
                <text:p text:style-name="al">Een aanvraag voor subsidie is enkel ontvankelijk indien:</text:p>
                <text:list text:style-name="id1-3-2-2-3-2-3">
                  <text:list-item text:style-override="id1-3-2-2-3-2-3-1">
                    <text:number>a.</text:number>
                    <text:p text:style-name="al">De aanvrager een rechtspersoon met volledige rechtsbevoegdheid is.</text:p>
                  </text:list-item>
                  <text:list-item text:style-override="id1-3-2-2-3-2-3-2">
                    <text:number>b.</text:number>
                    <text:p text:style-name="al">De activiteiten (cursussen kunstbeoefening) aantoonbaar plaats zullen vinden in door de Gemeente Maastricht verhuurde lesruimten: de aanvrager toont dit aan op het moment van de subsidieaanvraag door middel van een schriftelijke bevestiging van Kumulus van de aldaar geplaatste reservering voor het aantal af te nemen cursusuren.</text:p>
                  </text:list-item>
                  <text:list-item text:style-override="id1-3-2-2-3-2-3-3">
                    <text:number>c.</text:number>
                    <text:p text:style-name="al">De aanvraag betrekking heeft op activiteiten die plaatsvinden gedurende het cursusseizoen 2022-2023 of het cursusseizoen 2023-2024 (40 weken tussen 1 september en 31 juli).</text:p>
                  </text:list-item>
                </text:list>
              </text:list-item>
              <text:list-item text:style-override="id1-3-2-2-3-3">
                <text:number>2.</text:number>
                <text:p text:style-name="al">De activiteiten moeten betrekking hebben op één of meerdere van de volgende disciplines: </text:p>
                <text:list text:style-name="id1-3-2-2-3-3-3">
                  <text:list-item text:style-override="id1-3-2-2-3-3-3-1">
                    <text:number>a.</text:number>
                    <text:p text:style-name="al">Cursussen in de discipline muziek;</text:p>
                  </text:list-item>
                  <text:list-item text:style-override="id1-3-2-2-3-3-3-2">
                    <text:number>b.</text:number>
                    <text:p text:style-name="al">Cursussen in de discipline beeldende kunst;</text:p>
                  </text:list-item>
                  <text:list-item text:style-override="id1-3-2-2-3-3-3-3">
                    <text:number>c.</text:number>
                    <text:p text:style-name="al">Cursussen in de discipline dans;</text:p>
                  </text:list-item>
                  <text:list-item text:style-override="id1-3-2-2-3-3-3-4">
                    <text:number>d.</text:number>
                    <text:p text:style-name="al">Cursussen in de discipline theater. </text:p>
                  </text:list-item>
                </text:list>
              </text:list-item>
            </text:list>
          </text:section>
          <text:section text:name="artikel_id1-3-2-2-4" text:style-name="artikel">
            <text:p text:style-name="artikel_kop_titel"><text:span text:style-name="artikel_kop_label">Artikel</text:span> <text:span text:style-name="artikel_kop_nr">4:</text:span> Beschrijving van de activiteiten:</text:p>
            <text:p text:style-name="al">De subsidieaanvraag moet een activiteitenplan bevatten dat de volgende onderdelen bevat:</text:p>
            <text:list text:style-name="id1-3-2-2-4-3">
              <text:list-item text:style-override="id1-3-2-2-4-3">
                <text:number>1.</text:number>
                <text:p text:style-name="al">Een inhoudelijke beschrijving van de activiteiten van de door de aanvrager verenigde docenten. De beschrijving betreft minimaal één van de vier kunstdisciplines, zoals bedoeld in art 3.2 van deze subsidieregeling;</text:p>
              </text:list-item>
              <text:list-item text:style-override="id1-3-2-2-4-4">
                <text:number>2.</text:number>
                <text:p text:style-name="al">Een beschrijving van de diversiteit van het aanbod binnen de gekozen discipline(s) en een beschrijving van de mate waarin het aanbod aansluit op de doelstellingen van de cultuurvisie.</text:p>
              </text:list-item>
              <text:list-item text:style-override="id1-3-2-2-4-5">
                <text:number>3.</text:number>
                <text:p text:style-name="al">Bewijs dat alle bij de aanvrager verenigde docenten over de vereiste beroepsmatige kwalificaties beschikken voor het geven van de beoogde cursussen kunstbeoefening;</text:p>
              </text:list-item>
              <text:list-item text:style-override="id1-3-2-2-4-6">
                <text:number>4.</text:number>
                <text:p text:style-name="al">Gehanteerde tarieven van de docenten; wijze waarop de aanvrager streeft naar bereiken van een tarievenstructuur gebaseerd op de fair practice code.</text:p>
              </text:list-item>
              <text:list-item text:style-override="id1-3-2-2-4-7">
                <text:number>5.</text:number>
                <text:p text:style-name="al">Raming van het aantal cursisten, onderverdeeld in cursisten jonger dan 18 jaar en cursisten ouder dan 17 jaar;</text:p>
              </text:list-item>
            </text:list>
          </text:section>
          <text:section text:name="artikel_id1-3-2-2-5" text:style-name="artikel">
            <text:p text:style-name="artikel_kop_titel"><text:span text:style-name="artikel_kop_label">Artikel</text:span> <text:span text:style-name="artikel_kop_nr">5.</text:span> Subsidieplafonds: </text:p>
            <text:list text:style-name="id1-3-2-2-5-2">
              <text:list-item text:style-override="id1-3-2-2-5-2">
                <text:number>1.</text:number>
                <text:p text:style-name="al">Het subsidieplafond voor de berekening van de subsidie bedraagt:</text:p>
                <text:list text:style-name="id1-3-2-2-5-2-3">
                  <text:list-item text:style-override="id1-3-2-2-5-2-3-1">
                    <text:number>a.</text:number>
                    <text:p text:style-name="al">€ 340.000 in het cursusseizoen2022-2023.</text:p>
                  </text:list-item>
                  <text:list-item text:style-override="id1-3-2-2-5-2-3-2">
                    <text:number>b.</text:number>
                    <text:p text:style-name="al">€ 340.000 in het cursusseizoen 2023-2024.</text:p>
                  </text:list-item>
                </text:list>
              </text:list-item>
              <text:list-item text:style-override="id1-3-2-2-5-3">
                <text:number>2.</text:number>
                <text:p text:style-name="al">De subsidieplafonds worden vastgesteld door het college, tegelijk met de vaststelling van de Subsidieregeling Kunstscholen Maastricht 2022-2024. </text:p>
              </text:list-item>
              <text:list-item text:style-override="id1-3-2-2-5-4">
                <text:number>3.</text:number>
                <text:p text:style-name="al">Wijzigingen in de subsidieplafonds na de vaststelling zoals bedoeld in art 5.2, behoudens wijzigingen als gevolg van jaarlijkse prijsindexeringen, worden eveneens door het college vastgesteld en openbaar bekend gemaakt</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per cursist per volledig cursusjaar wordt als volgt bepaald:</text:p>
                <text:list text:style-name="id1-3-2-2-6-2-3">
                  <text:list-item text:style-override="id1-3-2-2-6-2-3-1">
                    <text:number>a.</text:number>
                    <text:p text:style-name="al">Groepsles: € 50 per cursist per volledig cursusjaar van 40 weken.</text:p>
                  </text:list-item>
                  <text:list-item text:style-override="id1-3-2-2-6-2-3-2">
                    <text:number>b.</text:number>
                    <text:p text:style-name="al">Individuele les: € 100 per cursist per volledig cursusjaar van 40 weken.</text:p>
                  </text:list-item>
                </text:list>
              </text:list-item>
              <text:list-item text:style-override="id1-3-2-2-6-3">
                <text:number>2.</text:number>
                <text:p text:style-name="al">De leeftijdskorting voor -18 jarigen bedraagt € 125 per cursist per volledig cursusjaar van 40 weken. Deze leeftijdskorting kan gecumuleerd worden met de subsidie per cursist.</text:p>
              </text:list-item>
              <text:list-item text:style-override="id1-3-2-2-6-4">
                <text:number>3.</text:number>
                <text:p text:style-name="al">Uiterlijk vóór het einde van de tweede maand van het cursusseizoen waarop de aanvraag betrekking heeft wordt door de aanvrager het effectief aantal geregistreerde cursisten bij de kunstschool, inclusief het aantal cursisten jonger dan 18 jaar gemeten en gecommuniceerd aan de Gemeente Maastricht.</text:p>
              </text:list-item>
              <text:list-item text:style-override="id1-3-2-2-6-5">
                <text:number>4.</text:number>
                <text:p text:style-name="al">De vaststelling van de subsidie vindt plaats na ontvangst van de verantwoording van de kunstschool. De verantwoording moet uiterlijk 8 weken na het einde van het cursusseizoen ingediend worden, moet de definitieve lijst van het effectief aantal geregistreerde cursisten (naam, handtekening, leeftijd) bevatten, alsook de exacte verdeling van het aantal cursisten min 18 jaar en cursisten ouder dan 18 jaar op het moment van de start van het cursusseizoen.</text:p>
              </text:list-item>
            </text:list>
          </text:section>
          <text:section text:name="artikel_id1-3-2-2-7" text:style-name="artikel">
            <text:p text:style-name="artikel_kop_titel"><text:span text:style-name="artikel_kop_label">Artikel</text:span> <text:span text:style-name="artikel_kop_nr">7.</text:span> Wijze van verlening </text:p>
            <text:list text:style-name="id1-3-2-2-7-2">
              <text:list-item text:style-override="id1-3-2-2-7-2">
                <text:number>1.</text:number>
                <text:p text:style-name="al">De ontvankelijke aanvragen worden vervolgens inhoudelijk getoetst aan de bepalingen in art. 4.1, 4.2, 4.3 4.4 en 4.5.</text:p>
              </text:list-item>
              <text:list-item text:style-override="id1-3-2-2-7-3">
                <text:number>2.</text:number>
                <text:p text:style-name="al">Verlening van subsidie vindt uitsluitend plaats aan de hoogstgeplaatste aanvrager in de door burgemeester en wethouders aangebrachte rangschikking. Bij de rangschikking van de aanvragen kennen burgemeester en wethouders punten toe op een schaal van 0 tot maximaal 10 punten: </text:p>
                <text:list text:style-name="id1-3-2-2-7-3-3">
                  <text:list-item text:style-override="id1-3-2-2-7-3-3-1">
                    <text:number>a.</text:number>
                    <text:p text:style-name="al">De inhoudelijke beschrijving van de activiteiten (activiteitenplan). De beschrijving betreft minimaal één van de vier disciplines, zoals bedoeld in art 3.2 van deze subsidieregeling: 1 punt.</text:p>
                  </text:list-item>
                  <text:list-item text:style-override="id1-3-2-2-7-3-3-2">
                    <text:number>b.</text:number>
                    <text:p text:style-name="al">Bewijs van de diversiteit van het aanbod per discipline en de mate waarin het aanbod aansluit op de doelstellingen van de cultuurvisie: maximaal 2 punten. </text:p>
                  </text:list-item>
                  <text:list-item text:style-override="id1-3-2-2-7-3-3-3">
                    <text:number>c.</text:number>
                    <text:p text:style-name="al">Bewijs dat alle docenten over de vereiste beroepsmatige kwalificaties beschikken voor het geven van de beoogde cursussen kunstbeoefening: 1 punt.</text:p>
                  </text:list-item>
                  <text:list-item text:style-override="id1-3-2-2-7-3-3-4">
                    <text:number>d.</text:number>
                    <text:p text:style-name="al">Gehanteerde tarieven van de docenten en wijze waarop de aanvrager streeft naar bereiken van een tarievenstructuur gebaseerd op de fair practice code: 1 punt.</text:p>
                  </text:list-item>
                  <text:list-item text:style-override="id1-3-2-2-7-3-3-5">
                    <text:number>e.</text:number>
                    <text:p text:style-name="al">Raming van het aantal cursisten die een volledig cursusjaar volgen: minder dan 400: 1 punt; tussen 400 en 800: 2 punten; van 800 tot 1000: 3 punten;</text:p>
                  </text:list-item>
                  <text:list-item text:style-override="id1-3-2-2-7-3-3-6">
                    <text:number>f.</text:number>
                    <text:p text:style-name="al">Raming van het percentage cursisten jonger dan 18 jaar ten opzichte van het totale aantal cursisten: minder dan 25 %: 0 punten; tussen 25 en 50 %: 1 punt; boven de 50 %: 2 punten.</text:p>
                  </text:list-item>
                </text:list>
              </text:list-item>
              <text:list-item text:style-override="id1-3-2-2-7-4">
                <text:number>3.</text:number>
                <text:p text:style-name="al">Na de beslistermijn wordt door middel van een beschikking het besluit gecommuniceerd. Bij een positief besluit wordt 80 % van de beschikte subsidie bevoorschot. </text:p>
              </text:list-item>
              <text:list-item text:style-override="id1-3-2-2-7-5">
                <text:number>4.</text:number>
                <text:p text:style-name="al">Vaststelling van de definitieve subsidiebedragen vindt plaats na ontvangst en controle van de verantwoording.</text:p>
              </text:list-item>
            </text:list>
          </text:section>
          <text:section text:name="artikel_id1-3-2-2-8" text:style-name="artikel">
            <text:p text:style-name="artikel_kop_titel"><text:span text:style-name="artikel_kop_label">Artikel</text:span> <text:span text:style-name="artikel_kop_nr">8.</text:span> Aanvraagtermijnen en loket</text:p>
            <text:list text:style-name="id1-3-2-2-8-2">
              <text:list-item text:style-override="id1-3-2-2-8-2">
                <text:number>1.</text:number>
                <text:p text:style-name="al">Een aanvraag voor een subsidie voor het cursusjaar 2022-2023 wordt, in afwijking van artikel 7, eerste lid, van de Algemene subsidieverordening 2020, ingediend tussen 15 mei en 15 juni 2022. </text:p>
              </text:list-item>
              <text:list-item text:style-override="id1-3-2-2-8-3">
                <text:number>2.</text:number>
                <text:p text:style-name="al">Een aanvraag voor een subsidie voor het cursusjaar 2023-2024 wordt, in afwijking van artikel 7, eerste lid, van de algemene subsidieverordening 2020, ingediend tussen 1 maart en 1 april 2023.</text:p>
              </text:list-item>
              <text:list-item text:style-override="id1-3-2-2-8-4">
                <text:number>3.</text:number>
                <text:p text:style-name="al">Aanvragers moeten de aanvraag vóór 1 juni 2022 indienen via het e-mailadres post@maastricht.nl. Zet duidelijk in de onderwerp-regel: ‘Subsidieregeling Kunstscholen Maastricht 2022-2024 – cursusjaar 2022-2023’.</text:p>
              </text:list-item>
              <text:list-item text:style-override="id1-3-2-2-8-5">
                <text:number>4.</text:number>
                <text:p text:style-name="al">De aanvraag moet voorzien van een ondertekende en gedagtekende aanbiedingsbrief. </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eerste lid, van de Algemene subsidieverordening 2020, uiterlijk 6 weken nadat de aanvraag voor subsidie is ingediend.</text:p>
          </text:section>
          <text:section text:name="artikel_id1-3-2-2-10" text:style-name="artikel">
            <text:p text:style-name="artikel_kop_titel"><text:span text:style-name="artikel_kop_label">Artikel</text:span> <text:span text:style-name="artikel_kop_nr">10.</text:span> Verplichtingen en verantwoording</text:p>
            <text:p text:style-name="al">De verplichtingen, waaronder de voorschriften voor de verantwoording, worden vastgelegd in een verleningsbeschikking.</text:p>
          </text:section>
          <text:section text:name="artikel_id1-3-2-2-11" text:style-name="artikel">
            <text:p text:style-name="artikel_kop_titel"><text:span text:style-name="artikel_kop_label">Artikel</text:span> <text:span text:style-name="artikel_kop_nr">11.</text:span> Subsidievaststelling</text:p>
            <text:p text:style-name="al">Vaststelling van de subsidie gebeurt conform artikel 16 van de Algemene Subsidieverordening 2020.</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subsidieregeling treedt in werking op 15 mei 2022.</text:p>
              </text:list-item>
              <text:list-item text:style-override="id1-3-2-2-12-3">
                <text:number> 2. </text:number>
                <text:p text:style-name="al">Deze subsidieregeling treedt in werking op 15 mei 2022.</text:p>
              </text:list-item>
              <text:list-item text:style-override="id1-3-2-2-12-4">
                <text:number> 3. </text:number>
                <text:p text:style-name="al">Deze subsidieregeling wordt aangehaald als: <text:span text:style-name="nadrukvet">‘Subsidieregeling Kunstscholen Maastricht 2022-2024’.</text:span></text:p>
              </text:list-item>
            </text:list>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26 april 2022.</text:span></text:p>
            <text:p><text:span text:style-name="functie"/></text:p>
          </text:section>
          <text:section text:name="ondertekening_id1-3-2-3-2">
            <text:p><text:span text:style-name="functie"/></text:p>
            <text:p><text:span text:style-name="functie">De Secretaris, </text:span></text:p>
            <text:p><text:span text:style-name="functie">G.J.C. Kusters </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5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Maastricht 2020]|[https://lokaleregelgeving.overheid.nl/CVDR641154/1</meta:user-defined>
    <meta:user-defined meta:name="DCTERMS.alternative">Subsidieregeling Kunstscholen Maastricht 2022-2024</meta:user-defined>
    <dc:language>nl</dc:language>
    <meta:user-defined meta:name="OVERHEIDop.locatietype/OVERHEIDop.gebiedsmarkering">Gemeente</meta:user-defined>
    <meta:user-defined meta:name="DC.title">Subsidieregeling Kunstscholen Maastricht 2022-2024</meta:user-defined>
    <meta:user-defined meta:name="DCTERMS.W3CDTF/DCTERMS.available">2022-05-06</meta:user-defined>
    <meta:user-defined meta:name="DCTERMS.W3CDTF/OVERHEIDop.jaargang">2022</meta:user-defined>
    <meta:user-defined meta:name="OVERHEIDop.publicationIssue">206532</meta:user-defined>
    <meta:user-defined meta:name="OVERHEIDop.betreftRegeling">CVDR676512_1</meta:user-defined>
    <meta:user-defined meta:name="xs:date/OVERHEIDop.startdatum">2022-05-15</meta:user-defined>
    <meta:user-defined meta:name="OVERHEIDop.GmbID/DC.identifier">gmb-2022-206532</meta:user-defined>
    <meta:user-defined meta:name="OVERHEIDop.versieInformatie"/>
  </office:meta>
</office:document-meta>
</file>