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Harbrinkhoek, Kottestraat: 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Harbrinkhoek, Kottestraat </text:p>
            <text:p text:style-name="common-al">Wat: buurtfeest</text:p>
            <text:p text:style-name="common-al">Wanneer:  21-05-2022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06528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52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52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2-000766</meta:user-defined>
    <meta:user-defined meta:name="DCTERMS.abstract">buurtfeest</meta:user-defined>
    <dc:language>nl</dc:language>
    <meta:user-defined meta:name="OVERHEIDop.locatietype/OVERHEIDop.gebiedsmarkering">Punt</meta:user-defined>
    <meta:user-defined meta:name="DC.title">Gemeente Tubbergen - Melding klein evenement, Harbrinkhoek, Kottestraat: buurtfeest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6528</meta:user-defined>
    <meta:user-defined meta:name="OVERHEIDop.GmbID/DC.identifier">gmb-2022-206528</meta:user-defined>
    <meta:user-defined meta:name="OVERHEIDop.versieInformatie"/>
  </office:meta>
</office:document-meta>
</file>