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mei 2022 verleend omgevingsvergunning Heemweg en A.E. Weg in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mei 2022 voor het aanleggen van een tijdelijke rijplatenbaan tussen Heemweg en A.E. Weg in Wolden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652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2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2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4 mei 2022 verleend voor aanleggen ve tijdelijke rijplatenbaan tussen Heemweg en A.E. Weg in Woldendorp aan de Heemweg en A.E. Weg in Woldendorp.</meta:user-defined>
    <dc:language>nl</dc:language>
    <meta:user-defined meta:name="OVERHEIDop.locatietype/OVERHEIDop.gebiedsmarkering">Perceel</meta:user-defined>
    <meta:user-defined meta:name="DC.title">4 mei 2022 verleend omgevingsvergunning Heemweg en A.E. Weg in Woldendorp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6526</meta:user-defined>
    <meta:user-defined meta:name="OVERHEIDop.GmbID/DC.identifier">gmb-2022-206526</meta:user-defined>
    <meta:user-defined meta:name="OVERHEIDop.versieInformatie"/>
  </office:meta>
</office:document-meta>
</file>