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26-5-1">
      <text:list-level-style-bullet text:bullet-char="•" text:level="1">
        <style:list-level-properties text:min-label-width="10mm"/>
      </text:list-level-style-bullet>
    </text:list-style>
    <text:list-style style:name="id1-3-2-4-3-1-7-26-5-1-1">
      <text:list-level-style-bullet text:bullet-char="•" text:level="1">
        <style:list-level-properties text:min-label-width="10mm"/>
      </text:list-level-style-bullet>
    </text:list-style>
    <text:list-style style:name="id1-3-2-4-3-1-7-26-5-1-2">
      <text:list-level-style-bullet text:bullet-char="•" text:level="1">
        <style:list-level-properties text:min-label-width="10mm"/>
      </text:list-level-style-bullet>
    </text:list-style>
    <text:list-style style:name="id1-3-2-4-3-1-7-29-5-2">
      <text:list-level-style-bullet text:bullet-char="•" text:level="1">
        <style:list-level-properties text:min-label-width="10mm"/>
      </text:list-level-style-bullet>
    </text:list-style>
    <text:list-style style:name="id1-3-2-4-3-1-7-29-5-2-1">
      <text:list-level-style-bullet text:bullet-char="•" text:level="1">
        <style:list-level-properties text:min-label-width="10mm"/>
      </text:list-level-style-bullet>
    </text:list-style>
    <text:list-style style:name="id1-3-2-4-3-1-7-29-5-2-2">
      <text:list-level-style-bullet text:bullet-char="•" text:level="1">
        <style:list-level-properties text:min-label-width="10mm"/>
      </text:list-level-style-bullet>
    </text:list-style>
    <text:list-style style:name="id1-3-2-4-3-1-7-29-5-2-3">
      <text:list-level-style-bullet text:bullet-char="•" text:level="1">
        <style:list-level-properties text:min-label-width="10mm"/>
      </text:list-level-style-bullet>
    </text:list-style>
    <text:list-style style:name="id1-3-2-4-3-1-7-29-5-2-4">
      <text:list-level-style-bullet text:bullet-char="•" text:level="1">
        <style:list-level-properties text:min-label-width="10mm"/>
      </text:list-level-style-bullet>
    </text:list-style>
    <text:list-style style:name="id1-3-2-4-3-1-7-29-5-2-5">
      <text:list-level-style-bullet text:bullet-char="•" text:level="1">
        <style:list-level-properties text:min-label-width="10mm"/>
      </text:list-level-style-bullet>
    </text:list-style>
    <text:list-style style:name="id1-3-2-4-3-1-7-31-5-2">
      <text:list-level-style-bullet text:bullet-char="•" text:level="1">
        <style:list-level-properties text:min-label-width="10mm"/>
      </text:list-level-style-bullet>
    </text:list-style>
    <text:list-style style:name="id1-3-2-4-3-1-7-31-5-2-1">
      <text:list-level-style-bullet text:bullet-char="•" text:level="1">
        <style:list-level-properties text:min-label-width="10mm"/>
      </text:list-level-style-bullet>
    </text:list-style>
    <text:list-style style:name="id1-3-2-4-3-1-7-31-5-2-2">
      <text:list-level-style-bullet text:bullet-char="•" text:level="1">
        <style:list-level-properties text:min-label-width="10mm"/>
      </text:list-level-style-bullet>
    </text:list-style>
    <text:list-style style:name="id1-3-2-4-3-1-7-31-5-2-3">
      <text:list-level-style-bullet text:bullet-char="•" text:level="1">
        <style:list-level-properties text:min-label-width="10mm"/>
      </text:list-level-style-bullet>
    </text:list-style>
    <text:list-style style:name="id1-3-2-4-3-1-7-34-5-1">
      <text:list-level-style-bullet text:bullet-char="•" text:level="1">
        <style:list-level-properties text:min-label-width="10mm"/>
      </text:list-level-style-bullet>
    </text:list-style>
    <text:list-style style:name="id1-3-2-4-3-1-7-34-5-1-1">
      <text:list-level-style-bullet text:bullet-char="•" text:level="1">
        <style:list-level-properties text:min-label-width="10mm"/>
      </text:list-level-style-bullet>
    </text:list-style>
    <text:list-style style:name="id1-3-2-4-3-1-7-34-5-1-2">
      <text:list-level-style-bullet text:bullet-char="•" text:level="1">
        <style:list-level-properties text:min-label-width="10mm"/>
      </text:list-level-style-bullet>
    </text:list-style>
    <text:list-style style:name="id1-3-2-4-3-1-7-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3-5-2">
      <text:list-level-style-bullet text:bullet-char="•" text:level="1">
        <style:list-level-properties text:min-label-width="10mm"/>
      </text:list-level-style-bullet>
    </text:list-style>
    <text:list-style style:name="id1-3-2-4-3-1-7-43-5-2-1">
      <text:list-level-style-bullet text:bullet-char="•" text:level="1">
        <style:list-level-properties text:min-label-width="10mm"/>
      </text:list-level-style-bullet>
    </text:list-style>
    <text:list-style style:name="id1-3-2-4-3-1-7-43-5-2-2">
      <text:list-level-style-bullet text:bullet-char="•" text:level="1">
        <style:list-level-properties text:min-label-width="10mm"/>
      </text:list-level-style-bullet>
    </text:list-style>
    <text:list-style style:name="id1-3-2-4-3-1-7-43-5-2-3">
      <text:list-level-style-bullet text:bullet-char="•" text:level="1">
        <style:list-level-properties text:min-label-width="10mm"/>
      </text:list-level-style-bullet>
    </text:list-style>
    <text:list-style style:name="id1-3-2-4-3-1-7-51-2-2">
      <text:list-level-style-bullet text:bullet-char="•" text:level="1">
        <style:list-level-properties text:min-label-width="10mm"/>
      </text:list-level-style-bullet>
    </text:list-style>
    <text:list-style style:name="id1-3-2-4-3-1-7-51-2-2-1">
      <text:list-level-style-bullet text:bullet-char="•" text:level="1">
        <style:list-level-properties text:min-label-width="10mm"/>
      </text:list-level-style-bullet>
    </text:list-style>
    <text:list-style style:name="id1-3-2-4-3-1-7-51-2-2-2">
      <text:list-level-style-bullet text:bullet-char="•" text:level="1">
        <style:list-level-properties text:min-label-width="10mm"/>
      </text:list-level-style-bullet>
    </text:list-style>
    <text:list-style style:name="id1-3-2-4-3-1-7-51-2-2-3">
      <text:list-level-style-bullet text:bullet-char="•" text:level="1">
        <style:list-level-properties text:min-label-width="10mm"/>
      </text:list-level-style-bullet>
    </text:list-style>
    <text:list-style style:name="id1-3-2-4-3-1-7-51-2-2-4">
      <text:list-level-style-bullet text:bullet-char="•" text:level="1">
        <style:list-level-properties text:min-label-width="10mm"/>
      </text:list-level-style-bullet>
    </text:list-style>
    <text:list-style style:name="id1-3-2-4-3-1-7-54-2-2">
      <text:list-level-style-bullet text:bullet-char="•" text:level="1">
        <style:list-level-properties text:min-label-width="10mm"/>
      </text:list-level-style-bullet>
    </text:list-style>
    <text:list-style style:name="id1-3-2-4-3-1-7-54-2-2-1">
      <text:list-level-style-bullet text:bullet-char="•" text:level="1">
        <style:list-level-properties text:min-label-width="10mm"/>
      </text:list-level-style-bullet>
    </text:list-style>
    <text:list-style style:name="id1-3-2-4-3-1-7-54-2-2-2">
      <text:list-level-style-bullet text:bullet-char="•" text:level="1">
        <style:list-level-properties text:min-label-width="10mm"/>
      </text:list-level-style-bullet>
    </text:list-style>
    <text:list-style style:name="id1-3-2-4-3-1-7-54-2-2-3">
      <text:list-level-style-bullet text:bullet-char="•" text:level="1">
        <style:list-level-properties text:min-label-width="10mm"/>
      </text:list-level-style-bullet>
    </text:list-style>
    <text:list-style style:name="id1-3-2-4-3-1-7-54-2-2-4">
      <text:list-level-style-bullet text:bullet-char="•" text:level="1">
        <style:list-level-properties text:min-label-width="10mm"/>
      </text:list-level-style-bullet>
    </text:list-style>
    <text:list-style style:name="id1-3-2-4-3-1-7-57-5-2">
      <text:list-level-style-bullet text:bullet-char="•" text:level="1">
        <style:list-level-properties text:min-label-width="10mm"/>
      </text:list-level-style-bullet>
    </text:list-style>
    <text:list-style style:name="id1-3-2-4-3-1-7-57-5-2-1">
      <text:list-level-style-bullet text:bullet-char="•" text:level="1">
        <style:list-level-properties text:min-label-width="10mm"/>
      </text:list-level-style-bullet>
    </text:list-style>
    <text:list-style style:name="id1-3-2-4-3-1-7-57-5-2-2">
      <text:list-level-style-bullet text:bullet-char="•" text:level="1">
        <style:list-level-properties text:min-label-width="10mm"/>
      </text:list-level-style-bullet>
    </text:list-style>
    <text:list-style style:name="id1-3-2-4-3-1-7-57-5-2-3">
      <text:list-level-style-bullet text:bullet-char="•" text:level="1">
        <style:list-level-properties text:min-label-width="10mm"/>
      </text:list-level-style-bullet>
    </text:list-style>
    <text:list-style style:name="id1-3-2-4-3-1-7-58-5-2">
      <text:list-level-style-bullet text:bullet-char="•" text:level="1">
        <style:list-level-properties text:min-label-width="10mm"/>
      </text:list-level-style-bullet>
    </text:list-style>
    <text:list-style style:name="id1-3-2-4-3-1-7-58-5-2-1">
      <text:list-level-style-bullet text:bullet-char="•" text:level="1">
        <style:list-level-properties text:min-label-width="10mm"/>
      </text:list-level-style-bullet>
    </text:list-style>
    <text:list-style style:name="id1-3-2-4-3-1-7-58-5-2-2">
      <text:list-level-style-bullet text:bullet-char="•" text:level="1">
        <style:list-level-properties text:min-label-width="10mm"/>
      </text:list-level-style-bullet>
    </text:list-style>
    <text:list-style style:name="id1-3-2-4-3-1-7-58-5-2-3">
      <text:list-level-style-bullet text:bullet-char="•" text:level="1">
        <style:list-level-properties text:min-label-width="10mm"/>
      </text:list-level-style-bullet>
    </text:list-style>
    <text:list-style style:name="id1-3-2-4-3-1-7-147-2-2">
      <text:list-level-style-bullet text:bullet-char="•" text:level="1">
        <style:list-level-properties text:min-label-width="10mm"/>
      </text:list-level-style-bullet>
    </text:list-style>
    <text:list-style style:name="id1-3-2-4-3-1-7-147-2-2-1">
      <text:list-level-style-bullet text:bullet-char="•" text:level="1">
        <style:list-level-properties text:min-label-width="10mm"/>
      </text:list-level-style-bullet>
    </text:list-style>
    <text:list-style style:name="id1-3-2-4-3-1-7-147-2-2-2">
      <text:list-level-style-bullet text:bullet-char="•" text:level="1">
        <style:list-level-properties text:min-label-width="10mm"/>
      </text:list-level-style-bullet>
    </text:list-style>
    <text:list-style style:name="id1-3-2-4-3-1-7-147-2-2-3">
      <text:list-level-style-bullet text:bullet-char="•" text:level="1">
        <style:list-level-properties text:min-label-width="10mm"/>
      </text:list-level-style-bullet>
    </text:list-style>
    <text:list-style style:name="id1-3-2-4-3-1-7-147-2-2-4">
      <text:list-level-style-bullet text:bullet-char="•" text:level="1">
        <style:list-level-properties text:min-label-width="10mm"/>
      </text:list-level-style-bullet>
    </text:list-style>
    <text:list-style style:name="id1-3-2-4-3-1-7-147-2-2-5">
      <text:list-level-style-bullet text:bullet-char="•" text:level="1">
        <style:list-level-properties text:min-label-width="10mm"/>
      </text:list-level-style-bullet>
    </text:list-style>
    <text:list-style style:name="id1-3-2-4-3-1-7-15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5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5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50-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50-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150-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185-2-2">
      <text:list-level-style-bullet text:bullet-char="•" text:level="1">
        <style:list-level-properties text:min-label-width="10mm"/>
      </text:list-level-style-bullet>
    </text:list-style>
    <text:list-style style:name="id1-3-2-4-3-1-7-185-2-2-1">
      <text:list-level-style-bullet text:bullet-char="•" text:level="1">
        <style:list-level-properties text:min-label-width="10mm"/>
      </text:list-level-style-bullet>
    </text:list-style>
    <text:list-style style:name="id1-3-2-4-3-1-7-185-2-2-2">
      <text:list-level-style-bullet text:bullet-char="•" text:level="1">
        <style:list-level-properties text:min-label-width="10mm"/>
      </text:list-level-style-bullet>
    </text:list-style>
    <text:list-style style:name="id1-3-2-4-3-1-7-185-2-2-3">
      <text:list-level-style-bullet text:bullet-char="•" text:level="1">
        <style:list-level-properties text:min-label-width="10mm"/>
      </text:list-level-style-bullet>
    </text:list-style>
    <text:list-style style:name="id1-3-2-4-3-1-7-185-2-2-4">
      <text:list-level-style-bullet text:bullet-char="•" text:level="1">
        <style:list-level-properties text:min-label-width="10mm"/>
      </text:list-level-style-bullet>
    </text:list-style>
    <text:list-style style:name="id1-3-2-4-3-1-7-185-2-2-5">
      <text:list-level-style-bullet text:bullet-char="•" text:level="1">
        <style:list-level-properties text:min-label-width="10mm"/>
      </text:list-level-style-bullet>
    </text:list-style>
    <text:list-style style:name="id1-3-2-4-3-1-7-185-2-2-6">
      <text:list-level-style-bullet text:bullet-char="•" text:level="1">
        <style:list-level-properties text:min-label-width="10mm"/>
      </text:list-level-style-bullet>
    </text:list-style>
    <text:list-style style:name="id1-3-2-4-3-1-7-185-2-2-7">
      <text:list-level-style-bullet text:bullet-char="•" text:level="1">
        <style:list-level-properties text:min-label-width="10mm"/>
      </text:list-level-style-bullet>
    </text:list-style>
  </office:automatic-styles>
  <office:body>
    <office:text>
      <text:p text:style-name="new_page_staatscourant"/>
      <text:p text:style-name="single-kop-titel">Regeling mandaat, machtiging en volmacht Ooststellingwerf 2022</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de invorderingsambtenaar en de heffingsambtenaar van Ooststellingwerf ;</text:p>
            <text:p text:style-name="al"/>
            <text:p text:style-name="al">
            <text:span text:style-name="nadrukvet">b e s l u i t e n :</text:span>
          </text:p>
            <text:p text:style-name="al"/>
            <text:p text:style-name="al">vast te stellen de</text:p>
            <text:p text:style-name="al"/>
            <text:p text:style-name="al">
            <text:span text:style-name="nadrukvet">REGELING MANDAAT, MACHTIGING EN VOLMACHT OOSTSTELLINGWERF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Uitgangspunten</text:p>
            <text:list text:style-name="id1-3-2-2-1-2">
              <text:list-item text:style-override="id1-3-2-2-1-2">
                <text:number>1.1</text:number>
                <text:p text:style-name="al">Het college van burgemeester en wethouders, de burgemeester, de gemeentesecretaris, de invorderingsambtenaar en de heffingsambtenaar van Ooststellingwerf, ieder voor zover het hun bevoegdheden betreft, verlenen de mandaten, machtigingen en volmachten zoals vastgelegd in het bijgevoegde register.</text:p>
              </text:list-item>
              <text:list-item text:style-override="id1-3-2-2-1-3">
                <text:number>1.2</text:number>
                <text:p text:style-name="al">De verleende mandaten zijn beslissingsmandaten zoals bedoeld in artikel 10.2 van de Algemene wet bestuursrecht, tenzij anders is bepaald. Het orgaan dat, of de persoon die, bevoegd is om te besluiten is eveneens bevoegd tot het ondertekenen van de besluiten.</text:p>
              </text:list-item>
              <text:list-item text:style-override="id1-3-2-2-1-4">
                <text:number>1.3</text:number>
                <text:p text:style-name="al">Mandaat, machtiging en volmacht worden verleend met de bevoegdheid om ondermandaat, ondermachtiging en ondervolmacht te verlenen, tenzij dit uitdrukkelijk is uitgesloten.</text:p>
              </text:list-item>
            </text:list>
          </text:section>
          <text:section text:name="artikel_id1-3-2-2-2" text:style-name="artikel">
            <text:p text:style-name="artikel_kop_titel"><text:span text:style-name="artikel_kop_label"/> <text:span text:style-name="artikel_kop_nr">2.</text:span> Reikwijdte</text:p>
            <text:list text:style-name="id1-3-2-2-2-2">
              <text:list-item text:style-override="id1-3-2-2-2-2">
                <text:number>2.1</text:number>
                <text:p text:style-name="al">Onder ‘nemen van een besluit’ wordt eveneens verstaan: </text:p>
                <text:list text:style-name="id1-3-2-2-2-2-3">
                  <text:list-item text:style-override="id1-3-2-2-2-2-3-1">
                    <text:number>a.</text:number>
                    <text:p text:style-name="al">wijzigen; </text:p>
                  </text:list-item>
                  <text:list-item text:style-override="id1-3-2-2-2-2-3-2">
                    <text:number>b.</text:number>
                    <text:p text:style-name="al">verbinden van beperkingen; </text:p>
                  </text:list-item>
                  <text:list-item text:style-override="id1-3-2-2-2-2-3-3">
                    <text:number>c.</text:number>
                    <text:p text:style-name="al">verbinden van voorschriften en/of voorwaarden, tenzij dit uitdrukkelijk is uitgesloten.</text:p>
                  </text:list-item>
                </text:list>
              </text:list-item>
              <text:list-item text:style-override="id1-3-2-2-2-3">
                <text:number>2.2</text:number>
                <text:p text:style-name="al">Onder ‘beslissen’ wordt eveneens verstaan: </text:p>
                <text:list text:style-name="id1-3-2-2-2-3-3">
                  <text:list-item text:style-override="id1-3-2-2-2-3-3-1">
                    <text:number>a.</text:number>
                    <text:p text:style-name="al">weigeren van besluiten; </text:p>
                  </text:list-item>
                  <text:list-item text:style-override="id1-3-2-2-2-3-3-2">
                    <text:number>b.</text:number>
                    <text:p text:style-name="al">nemen van afwijzende besluiten, tenzij dit uitdrukkelijk is uitgesloten.</text:p>
                  </text:list-item>
                </text:list>
              </text:list-item>
              <text:list-item text:style-override="id1-3-2-2-2-4">
                <text:number>2.3</text:number>
                <text:p text:style-name="al">Onder ‘uitvoeren van’ wordt verstaan: de bevoegdheid tot het nemen van alle besluiten, zowel toekenningen als afwijzingen, die in het kader van de betreffende regeling of wet kunnen worden genomen, inclusief besluiten waar een machtiging of volmacht voor nodig is.</text:p>
              </text:list-item>
              <text:list-item text:style-override="id1-3-2-2-2-5">
                <text:number>2.4</text:number>
                <text:p text:style-name="al">Het mandaat, de machtiging en de volmacht omvatten de bevoegdheid om alle voorbereidende en afrondende handelingen te verrichten die nodig zijn om de bevoegdheid te kunnen uitoefenen.</text:p>
              </text:list-item>
              <text:list-item text:style-override="id1-3-2-2-2-6">
                <text:number>2.5</text:number>
                <text:p text:style-name="al">Bij het aangaan van een overeenkomst is degene die bevoegd is om de overeenkomst aan te gaan en te ondertekenen ook bevoegd tot alle (rechts)handelingen voortvloeiende uit de overeenkomst tot aan de beslissing om een gerechtelijke procedure op te starten, tenzij dit uitdrukkelijk is uitgesloten. </text:p>
              </text:list-item>
              <text:list-item text:style-override="id1-3-2-2-2-7">
                <text:number>2.6</text:number>
                <text:p text:style-name="al">De mandaten, machtigingen en volmachten zijn van overeenkomstige toepassing op niet door het college aangestelde medewerkers.</text:p>
              </text:list-item>
            </text:list>
          </text:section>
          <text:section text:name="artikel_id1-3-2-2-3" text:style-name="artikel">
            <text:p text:style-name="artikel_kop_titel"><text:span text:style-name="artikel_kop_label"/> <text:span text:style-name="artikel_kop_nr">3.</text:span> Gebruik</text:p>
            <text:list text:style-name="id1-3-2-2-3-2">
              <text:list-item text:style-override="id1-3-2-2-3-2">
                <text:number>3.1</text:number>
                <text:p text:style-name="al">Het mandaat, de machtiging en de volmacht worden uitgeoefend binnen het vastgestelde of vast te stellen beleid en binnen het raam van de toegekende budgettaire bevoegdheden en begrotingslijnen.</text:p>
              </text:list-item>
              <text:list-item text:style-override="id1-3-2-2-3-3">
                <text:number>3.2</text:number>
                <text:p text:style-name="al">In de krachtens mandaat, machtiging of volmacht genomen besluiten wordt tot uitdrukking gebracht dat zij namens het bevoegde orgaan zijn genomen.</text:p>
              </text:list-item>
              <text:list-item text:style-override="id1-3-2-2-3-4">
                <text:number>3.3</text:number>
                <text:p text:style-name="al">De mandaten, machtigingen en volmachten zijn bedoeld voor de reguliere taakuitoefening van de medewerkers. De in de regeling opgenomen kopjes met afdelings- en teamnamen hebben alleen informatieve waarde en vormen geen beperking.</text:p>
              </text:list-item>
            </text:list>
          </text:section>
          <text:section text:name="artikel_id1-3-2-2-4" text:style-name="artikel">
            <text:p text:style-name="artikel_kop_titel"><text:span text:style-name="artikel_kop_label"/> <text:span text:style-name="artikel_kop_nr">4.</text:span> Wijziging van wet- en regelgeving</text:p>
            <text:p text:style-name="al">In geval van wijziging van wet- en regelgeving waarop een verleende bevoegdheid berust, blijft de bevoegdheid verleend en wordt de bevoegdheid geacht te zijn verleend op grond van de corresponderende bepalingen in de gewijzigde wet- en regelgeving. </text:p>
          </text:section>
          <text:section text:name="artikel_id1-3-2-2-5" text:style-name="artikel">
            <text:p text:style-name="artikel_kop_titel"><text:span text:style-name="artikel_kop_label"/> <text:span text:style-name="artikel_kop_nr">5.</text:span> Slotbepalingen</text:p>
            <text:list text:style-name="id1-3-2-2-5-2">
              <text:list-item text:style-override="id1-3-2-2-5-2">
                <text:number>5.1</text:number>
                <text:p text:style-name="al">Deze regeling wordt aangehaald als: Regeling mandaat, machtiging en volmacht Ooststellingwerf 2022.</text:p>
              </text:list-item>
              <text:list-item text:style-override="id1-3-2-2-5-3">
                <text:number>5.2</text:number>
                <text:p text:style-name="al">Deze regeling treedt op de dag na bekendmaking in werking.</text:p>
              </text:list-item>
              <text:list-item text:style-override="id1-3-2-2-5-4">
                <text:number>5.3</text:number>
                <text:p text:style-name="al">De Regeling mandaat, machtiging en volmacht gemeente Ooststellingwerf 2017 (bevoegdheden van het college, burgemeester, gemeentesecretaris, heffingsambtenaar en invorderingsambtenaar) wordt ingetrokken.</text:p>
              </text:list-item>
            </text:list>
          </text:section>
        </text:section>
        <text:section text:name="regeling-sluiting_id1-3-2-3" text:style-name="regeling-sluiting">
          <text:section text:name="ondertekening_id1-3-2-3-1">
            <text:p><text:span text:style-name="functie">Oosterwolde,</text:span></text:p>
          </text:section>
          <text:section text:name="ondertekening_id1-3-2-3-2">
            <text:p><text:span text:style-name="functie"/></text:p>
            <text:p><text:span text:style-name="functie">, secretaris. , burgemeester.</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name="ondertekening_id1-3-2-3-5">
            <text:p><text:span text:style-name="functie"/></text:p>
            <text:p><text:span text:style-name="functie">, heffingsambtenaar.</text:span></text:p>
          </text:section>
          <text:section text:name="ondertekening_id1-3-2-3-6">
            <text:p><text:span text:style-name="functie"/></text:p>
            <text:p><text:span text:style-name="functie">, invorderingsambtenaar.</text:span></text:p>
          </text:section>
        </text:section>
        <text:section text:name="bijlage_id1-3-2-4" text:style-name="bijlage">
          <text:p text:style-name="bijlage_top"/>
          <text:p text:style-name="hoofdstuk_kop"><text:span text:style-name="label"/> <text:span text:style-name="nr"/> Register mandaat, machtiging en volmacht Ooststellingswerf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Bevoegd orgaan</text:span>
                    </text:span>
                  </text:p>
                  </table:table-cell>
                  <table:table-cell table:style-name="cell_frame_all" table:number-rows-spanned="1" table:number-columns-spanned="1">
                    <text:p text:style-name="table_al">
                    <text:span text:style-name="nadrukvet">
                      <text:span text:style-name="nadrukcur">Bevoegdheid verleend aan</text:span>
                    </text:span>
                  </text:p>
                  </table:table-cell>
                  <table:table-cell table:style-name="cell_frame_all" table:number-rows-spanned="1" table:number-columns-spanned="1">
                    <text:p text:style-name="table_al">
                    <text:span text:style-name="nadrukvet">
                      <text:span text:style-name="nadrukcur">Opmerkingen / beperkingen / voorschriften / voorwaarden / bijzonderheden</text:span>
                    </text:span>
                  </text:p>
                  </table:table-cell>
                </table:table-row>
              </table:table-header-rows>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Rekenkamer/rekenkamercomm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Besluiten tot) aangaan van overeenkomsten met externe bureaus met betrekking tot aan de rekenkamercommissie opgedragen taken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Rekenkamer-commissie</text:p>
                </table:table-cell>
                <table:table-cell table:style-name="cell_frame_all" table:number-rows-spanned="1" table:number-columns-spanned="1">
                  <text:p text:style-name="table_al">Passend binnen het beschikbaar gestelde budget en het vastgestelde inkoop- en aanbestedingsbelei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RGANISATIE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Ondertekenen van brieven die uitsluitend mededelingen en informatie bevatten van feitelijke aard (zgn. koude informatie), en verstrekken van eenvoudige statistische gegevens en ondertekenen van uittreksels van de Kamer van Koophandel</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chtiging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le handelingen en uitvoering van procedures die nodig zijn ter voorbereiding van besluitvorm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chtiging aan:</text:span>
                  </text:p>
                  <text:p text:style-name="table_al">Alle medewerkers</text:p>
                </table:table-cell>
                <table:table-cell table:style-name="cell_frame_all" table:number-rows-spanned="1" table:number-columns-spanned="1">
                  <text:p text:style-name="table_al">Inclusief het stellen van een hersteltermijn (4:5 Awb)</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Voeren van correspondentie, overleggen van (nadere) gegevens en verrichten van alle overige handelingen die nodig zijn ter verkrijging van subsidies voor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Beslissen op verzoeken om informatie op grond van de Wet hergebruik overheids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Beslissen op verzoeken om informatie op grond van de Wet openbaarheid van bestuur danwel de Wet open overhei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ndaat aan:</text:span>
                  </text:p>
                  <text:p text:style-name="table_al">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Verdagen van beslissingen op aanvragen, bezwaarschriften en klach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Spoedeisende bestuursdwang (artikel 5:31 Algemene wet bestuursrecht en 125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ndaat aan:</text:span>
                  </text:p>
                  <text:p text:style-name="table_al">Portefeuillehouder (als B&amp;W bevoegd zijn) 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Vaststellen van verschuldigdheid en hoogte van dwangsommen (artikel 4:18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Besluiten tot indienen van een bezwaarschrift of een verzoek om voorlopige voorziening, het instellen van beroep of hoger beroep bij gerechtelijke 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van een bezwaarschrift of een verzoek om voorlopige voorziening, het instellen van beroep of hoger beroep bij gerechtelijke instan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ffen en innen van leges op grond van de tarieventabel behorende bij de Legesverordening</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issen op bezwaarschriften tege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ext:p text:style-name="table_al">Omvat tevens de bevoegdheid om te horen.</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Doorzenden van geschriften naar andere bestuursorganen (artikel 2:3 Awb)</text:p>
                </table:table-cell>
                <table:table-cell table:style-name="cell_frame_all" table:number-rows-spanned="1" table:number-columns-spanned="1">
                  <text:p text:style-name="table_al">B&amp;W Burgemeester Heffingsambtenaar Invorderingsambtenaa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Aangaan (BW 7:610) en wijzigen (BW 7:677) arbeidsovereenkomst (BW 7:610)</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Gemeentesecretaris </text:p>
                  <text:p text:style-name="table_al">Manager</text:p>
                </table:table-cell>
                <table:table-cell table:style-name="cell_frame_all" table:number-rows-spanned="1" table:number-columns-spanned="1">
                  <text:p text:style-name="table_al">Geldt alleen voor medewerkers binnen de eigen afdeling en binnen de bestaande formatieruimte.</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Afwijzen van werknemer bij een sollicitatie naar een ander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Ontslag uit een tijdelijke aanstellling of tijdelijke urenuitbreiding (BW 7:667, lid 3 en 6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Verlenen ontslag op eigen verzoek (BW 7:672) en wegens bereiken pensioengerechtigde leeftijd (Cao gemeenten 2.1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Afzien van eervol ontslag bij AOW-gerechtigde leeftijd als betrokkene hiermee instem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Aangaan detacheringsovereenkomst m.b.t. (eigen) gemeente-personeel bij derden</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Gemeentesecretaris</text:p>
                  <text:p text:style-name="table_al">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Toekennen pensioen aan oud-wethouders (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Volmacht aan:</text:span>
                  </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Vaststellen salaris (Cao Gemeenten hoofdstuk 3 § 2), salaristoelagen (Cao Gemeenten hoofdstuk 3 § 3) en vergoedingen (Cao Gemeenten hoofdstuk 3 §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ext:p text:style-name="table_al">Geldt niet voor: • eigen functie; • verlaging salarisschaal bij afbouw loopbaan (Cao Gemeenten 3.5 lid 2) • bronnen of doelen toevoegen aan individueel keuzebudget (Cao Gemeenten 4.2 lid 5 / 4.3 lid 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Toekennen buitendagvenstertoelage (Cao gemeenten 3:12), overwerkvergoeding (Cao Gemeenten 3.19), vergoeding BHV, EHBO of interventieteam (Cao Gemeenten 3.20) en reiskostenvergoeding (Cao Gemeenten 3.2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list text:style-name="id1-3-2-4-3-1-7-26-5-1">
                    <text:list-item text:style-override="id1-3-2-4-3-1-7-26-5-1-1">
                      <text:number>•</text:number>
                      <text:p text:style-name="table_al">geldt niet voor eigen functie </text:p>
                    </text:list-item>
                    <text:list-item text:style-override="id1-3-2-4-3-1-7-26-5-1-2">
                      <text:number>•</text:number>
                      <text:p text:style-name="table_al">teamleider niet gemachtigd tot toekennen vergoeding BHV, EHBO en interventieteam</text:p>
                    </text:list-item>
                  </text:list>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Toekennen arbeidsmarkttoelage en beloning wegens uitstekend functioneren of bijzondere prestaties (Cao gemeenten 3:8 en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Vaststellen van arbeidsduur (Cao Gemeenten hoofdstuk 5 § 1, Wet flexibel werke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Toekennen van vakantie (BW 7:638) en verlof (Cao Gemeenten hoofdstuk 6 §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text:p>
                  <text:list text:style-name="id1-3-2-4-3-1-7-29-5-2">
                    <text:list-item text:style-override="id1-3-2-4-3-1-7-29-5-2-1">
                      <text:number>•</text:number>
                      <text:p text:style-name="table_al"> eigen functie </text:p>
                    </text:list-item>
                    <text:list-item text:style-override="id1-3-2-4-3-1-7-29-5-2-2">
                      <text:number>•</text:number>
                      <text:p text:style-name="table_al">andere afdelingen of teams </text:p>
                    </text:list-item>
                    <text:list-item text:style-override="id1-3-2-4-3-1-7-29-5-2-3">
                      <text:number>•</text:number>
                      <text:p text:style-name="table_al">toepassing hardheidsclausule (Cao Gemeenten 1.7) </text:p>
                    </text:list-item>
                    <text:list-item text:style-override="id1-3-2-4-3-1-7-29-5-2-4">
                      <text:number>•</text:number>
                      <text:p text:style-name="table_al">stellen aanvullende regels vakbondsverlof (Cao Gemeenten 12.4 lid 8)</text:p>
                    </text:list-item>
                    <text:list-item text:style-override="id1-3-2-4-3-1-7-29-5-2-5">
                      <text:number>•</text:number>
                      <text:p text:style-name="table_al"> beëindiging onbetaald verlof (Cao Gemeenten 6.17 lid 2)</text:p>
                    </text:list-item>
                  </text:list>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Toekennen extra verlof of gratificatie i.v.m. de goede vervulling van de betrekking (Cao Gemeenten 3.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Vaststellen van werktijden (Cao Gemeenten 5.4 en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text:p>
                  <text:list text:style-name="id1-3-2-4-3-1-7-31-5-2">
                    <text:list-item text:style-override="id1-3-2-4-3-1-7-31-5-2-1">
                      <text:number>•</text:number>
                      <text:p text:style-name="table_al">eigen functie; </text:p>
                    </text:list-item>
                    <text:list-item text:style-override="id1-3-2-4-3-1-7-31-5-2-2">
                      <text:number>•</text:number>
                      <text:p text:style-name="table_al">aanvulling werktijdenregeling (Cao Gemeenten 5.4 lid 13 / 5:5 lid 7) </text:p>
                    </text:list-item>
                    <text:list-item text:style-override="id1-3-2-4-3-1-7-31-5-2-3">
                      <text:number>•</text:number>
                      <text:p text:style-name="table_al">(teamleider:) andere teams</text:p>
                    </text:list-item>
                  </text:list>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Aanwijzing geven tot werkzaamheden bij buitengewone omstandigheden (Cao gemeenten 1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Aanwijzen van functies waarvoor een geneeskundig onderzoek noodzakelijk is en aanwijzen van geneeskundige (Wet op de medische keuringen artikel 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Opdracht geven tot geneeskundig onderzoek (Cao Gemeenten 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ext:list text:style-name="id1-3-2-4-3-1-7-34-5-1">
                    <text:list-item text:style-override="id1-3-2-4-3-1-7-34-5-1-1">
                      <text:number>•</text:number>
                      <text:p text:style-name="table_al">geldt niet voor eigen functie; </text:p>
                    </text:list-item>
                    <text:list-item text:style-override="id1-3-2-4-3-1-7-34-5-1-2">
                      <text:number>•</text:number>
                      <text:p text:style-name="table_al">protocol ziekteverzuim dient in acht genomen te worden</text:p>
                    </text:list-item>
                  </text:list>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erstrekken van gegevens aan deskundige werknemers, bedrijfshulpverleners en arbodiensten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Aanbieden van een periodiek medisch onderzoek aan de personeelsleden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pstellen re-integratieplan (BW 7:658a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oeren van beoordelingsgesprek (Cao Gemeenten 8.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Verlenen van toestemming volgen noodzakelijke opleiding (Cao Gemeenten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Opstellen persoonlijk ontwikkelingsplan (Cao Gemeenten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Verlenen van toestemming gebruik motorvoertuig (Cao Gemeenten 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text:p>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rivaatrecht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1 3.002</text:p>
                </table:table-cell>
                <table:table-cell table:style-name="cell_frame_all" table:number-rows-spanned="1" table:number-columns-spanned="1">
                  <text:p text:style-name="table_al">(Besluiten tot) aangaan, wijzigen, opzeggen en ontbinden van overeenkomsten (danwel verlenen van opdrachten) tot: </text:p>
                  <text:list text:style-name="id1-3-2-4-3-1-7-43-2-2">
                    <text:list-item text:style-override="id1-3-2-4-3-1-7-43-2-2-1">
                      <text:number>1.</text:number>
                      <text:p text:style-name="table_al">werken; </text:p>
                    </text:list-item>
                    <text:list-item text:style-override="id1-3-2-4-3-1-7-43-2-2-2">
                      <text:number>2.</text:number>
                      <text:p text:style-name="table_al">leveringen; </text:p>
                    </text:list-item>
                    <text:list-item text:style-override="id1-3-2-4-3-1-7-43-2-2-3">
                      <text:number>3.</text:number>
                      <text:p text:style-name="table_al"> diensten. </text:p>
                    </text:list-item>
                  </text:list>
                  <text:p text:style-name="table_al">(artikel 160 lid 1 sub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ondertekening) aan:</text:span>
                  </text:p>
                  <text:p text:style-name="table_al">Gemeentesecretaris</text:p>
                  <text:p text:style-name="table_al"> Manager </text:p>
                  <text:p text:style-name="table_al">Teamleider </text:p>
                  <text:p text:style-name="table_al">Productverantwoordelijk medewerker</text:p>
                </table:table-cell>
                <table:table-cell table:style-name="cell_frame_all" table:number-rows-spanned="1" table:number-columns-spanned="1">
                  <text:p text:style-name="table_al">Moet vallen: </text:p>
                  <text:list text:style-name="id1-3-2-4-3-1-7-43-5-2">
                    <text:list-item text:style-override="id1-3-2-4-3-1-7-43-5-2-1">
                      <text:number>•</text:number>
                      <text:p text:style-name="table_al">binnen taken van gemandateerde; </text:p>
                    </text:list-item>
                    <text:list-item text:style-override="id1-3-2-4-3-1-7-43-5-2-2">
                      <text:number>•</text:number>
                      <text:p text:style-name="table_al">binnen begroting, budgetten van de afdeling of door Raad beschikbaar gestelde kredieten en investeringsruimten; </text:p>
                    </text:list-item>
                    <text:list-item text:style-override="id1-3-2-4-3-1-7-43-5-2-3">
                      <text:number>•</text:number>
                      <text:p text:style-name="table_al">binnen geldend inkoop- en aanbestedingsbeleid en Regeling productverantwoordelijke medewerker. </text:p>
                    </text:list-item>
                  </text:list>
                  <text:p text:style-name="table_al">Artikel 169 Gemeentewet moet in acht genomen worden. Bij Europese aanbestedingen dient B&amp;W vooraf geïnformeerd worden.</text:p>
                </table:table-cell>
              </table:table-row>
              <table:table-row table:style-name="row">
                <table:table-cell table:style-name="cell_frame_all" table:number-rows-spanned="1" table:number-columns-spanned="1">
                  <text:p text:style-name="table_al">3.003</text:p>
                  <text:p text:style-name="table_al">3.004</text:p>
                </table:table-cell>
                <table:table-cell table:style-name="cell_frame_all" table:number-rows-spanned="1" table:number-columns-spanned="1">
                  <text:p text:style-name="table_al">(Besluiten tot) aangaan, wijzigen, ontbinden en opzeggen van verwerkersovereenkomsten (artikel 160 lid 1 sub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ondertekening) aan:</text:span> Gemeentesecretaris Manager Teamleider Productverantwoorde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Vastleggen van rechten en innen van gelden in het kader van de Regeling product verantwoordelijke medewerke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Volmacht aan:</text:span>
                  </text:p>
                  <text:p text:style-name="table_al">Gemeentesecretaris </text:p>
                  <text:p text:style-name="table_al">Manager </text:p>
                  <text:p text:style-name="table_al">Teamleider </text:p>
                  <text:p text:style-name="table_al">Productverantwoorde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Nemen van alle maatregelen noodzakelijk ter handhaving van overeenkomsten in algemene zin inclusief de beslissing om naar de rechter te gaan</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Gemeentesecretaris Manager</text:p>
                </table:table-cell>
                <table:table-cell table:style-name="cell_frame_all" table:number-rows-spanned="1" table:number-columns-spanned="1">
                  <text:p text:style-name="table_al">Overleg met de portefeuillehouder is vereist.</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Burgers aanzeggen het gemeentehuis en gebouwen in eigendom van de gemeente te verlaten (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Volmacht aan:</text:span>
                  </text:p>
                  <text:p text:style-name="table_al">Alle medewerkers</text:p>
                </table:table-cell>
                <table:table-cell table:style-name="cell_frame_all" table:number-rows-spanned="1" table:number-columns-spanned="1">
                  <text:p text:style-name="table_al">B&amp;W dient zo spoedig mogelijk op de hoogte gesteld te worden.</text:p>
                </table:table-cell>
              </table:table-row>
              <table:table-row table:style-name="row">
                <table:table-cell table:style-name="cell_frame_all" table:number-rows-spanned="1" table:number-columns-spanned="1">
                  <text:p text:style-name="table_al">3.008</text:p>
                </table:table-cell>
                <table:table-cell table:style-name="cell_frame_all" table:number-rows-spanned="1" table:number-columns-spanned="1">
                  <text:p text:style-name="table_al">Beslissen op verzoeken om inzage, rectificatie, vergetelheid, beperking van verwerking, dataportabiliteit, bezwaar tegen verwerking en profilering in het kader van de Algemene verordening gegevensbescherming (artikelen 15, 16, 17, 18, 20, 21 en 22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Privacy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egenwoord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Gemeentesecretaris </text:p>
                  <text:p text:style-name="table_al">Manager </text:p>
                  <text:p text:style-name="table_al">Teamleider </text:p>
                  <text:p text:style-name="table_al">Beveiligingsfunctionaris </text:p>
                  <text:p text:style-name="table_al">Functionaris Gegevensbescherming</text:p>
                  <text:p text:style-name="table_al"> Productverantwoordelijk medewerker</text:p>
                  <text:p text:style-name="table_al"> Medewerker Buitendienst</text:p>
                </table:table-cell>
                <table:table-cell table:style-name="cell_frame_all" table:number-rows-spanned="1" table:number-columns-spanned="1">
                  <text:p text:style-name="table_al">B&amp;W informeren als één of meerdere medewerkers van de gemeente zijn betrokken.</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Vertegenwoordiging bestuursorgaan (inclusief opstellen van een verweerschrift) bij: </text:p>
                  <text:list text:style-name="id1-3-2-4-3-1-7-51-2-2">
                    <text:list-item text:style-override="id1-3-2-4-3-1-7-51-2-2-1">
                      <text:number>•</text:number>
                      <text:p text:style-name="table_al">hoorzittingen inzake bedenkingen of zienswijzen; </text:p>
                    </text:list-item>
                    <text:list-item text:style-override="id1-3-2-4-3-1-7-51-2-2-2">
                      <text:number>•</text:number>
                      <text:p text:style-name="table_al">hoorzittingen commissie bezwaarschriften; </text:p>
                    </text:list-item>
                    <text:list-item text:style-override="id1-3-2-4-3-1-7-51-2-2-3">
                      <text:number>•</text:number>
                      <text:p text:style-name="table_al">hoorzittingen Gedeputeerde Staten van Fryslân;</text:p>
                    </text:list-item>
                    <text:list-item text:style-override="id1-3-2-4-3-1-7-51-2-2-4">
                      <text:number>•</text:number>
                      <text:p text:style-name="table_al">hoorzittingen publiekrechtelijke rechtsgedingen</text:p>
                    </text:list-item>
                  </text:list>
                </table:table-cell>
                <table:table-cell table:style-name="cell_frame_all" table:number-rows-spanned="1" table:number-columns-spanned="1">
                  <text:p text:style-name="table_al">B&amp;W Burgemeester Heffingsambtenaar Invorderingsambtenaar</text:p>
                </table:table-cell>
                <table:table-cell table:style-name="cell_frame_all" table:number-rows-spanned="1" table:number-columns-spanned="1">
                  <text:p text:style-name="table_al">
                    <text:span text:style-name="nadrukcur">Machtiging aan:</text:span>
                  </text:p>
                  <text:p text:style-name="table_al">Alle medewerkers</text:p>
                </table:table-cell>
                <table:table-cell table:style-name="cell_frame_all" table:number-rows-spanned="1" table:number-columns-spanned="1">
                  <text:p text:style-name="table_al">Hieronder valt tevens de bevoegdheid om voorbereidende handelingen te verrichten en het voeren van verweer in die gevallen dat de gemeente in procedure wordt betrokken </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Vertegenwoordiging van het bestuursorgaan op hoorzittingen in civielrechtelijke rechtsged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chtiging aan:</text:span> 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Doen van aanvragen om inlichtingen uit de registers van de centrale justitiële documentatie (artikel 9 t/m 13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pecifieke machtiging verleend</text:p>
                </table:table-cell>
                <table:table-cell table:style-name="cell_frame_all" table:number-rows-spanned="1" table:number-columns-spanned="1">
                  <text:p text:style-name="table_al">Contactpersoon: Teamleider Dienstverlening</text:p>
                </table:table-cell>
              </table:table-row>
              <table:table-row table:style-name="row">
                <table:table-cell table:style-name="cell_frame_all" table:number-rows-spanned="1" table:number-columns-spanned="1">
                  <text:p text:style-name="table_al">4.005 6.2.08</text:p>
                </table:table-cell>
                <table:table-cell table:style-name="cell_frame_all" table:number-rows-spanned="1" table:number-columns-spanned="1">
                  <text:p text:style-name="table_al">Vertegenwoordigen van de gemeente, inclusief legalisatie handtekening, bij het passeren van onderhandse en notariële akten die betrekking hebben op: </text:p>
                  <text:list text:style-name="id1-3-2-4-3-1-7-54-2-2">
                    <text:list-item text:style-override="id1-3-2-4-3-1-7-54-2-2-1">
                      <text:number>•</text:number>
                      <text:p text:style-name="table_al">verwerven, vervreemden of ruilen van registergoederen; </text:p>
                    </text:list-item>
                    <text:list-item text:style-override="id1-3-2-4-3-1-7-54-2-2-2">
                      <text:number>•</text:number>
                      <text:p text:style-name="table_al"> zakelijke genotsrechten; </text:p>
                    </text:list-item>
                    <text:list-item text:style-override="id1-3-2-4-3-1-7-54-2-2-3">
                      <text:number>•</text:number>
                      <text:p text:style-name="table_al">vestiging of tenietgaan van kettingbedingen, kwalitatieve verplichtingen of rechten ten aanzien van registergoederen; </text:p>
                    </text:list-item>
                    <text:list-item text:style-override="id1-3-2-4-3-1-7-54-2-2-4">
                      <text:number>•</text:number>
                      <text:p text:style-name="table_al">overeenkomsten inzake huur of in gebruik geven van onroerend goed.</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Volmacht aan:</text:span>
                  </text:p>
                  <text:p text:style-name="table_al">Manager </text:p>
                  <text:p text:style-name="table_al">Teamleider </text:p>
                  <text:p text:style-name="table_al">Beleidsmedewerker A </text:p>
                  <text:p text:style-name="table_al">Medewerkers van notariskantoor De Werven te Oosterwolde</text:p>
                </table:table-cell>
                <table:table-cell table:style-name="cell_frame_all" table:number-rows-spanned="1" table:number-columns-spanned="1">
                  <text:p text:style-name="table_al">Voorafgaande schriftelijke goedkeuring van de akte door de behandelend ambtenaar of diens vervanger vereis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FDELING KLANT EN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Team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Besluiten tot) aangaan van rekeningcourantovereenkomsten, vaste- kas-, en daggeldleningen en het beleggen van overtollige gelden</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text:p>
                </table:table-cell>
                <table:table-cell table:style-name="cell_frame_all" table:number-rows-spanned="1" table:number-columns-spanned="1">
                  <text:p text:style-name="table_al">Indien passend in de nadere regelingen: </text:p>
                  <text:list text:style-name="id1-3-2-4-3-1-7-57-5-2">
                    <text:list-item text:style-override="id1-3-2-4-3-1-7-57-5-2-1">
                      <text:number>•</text:number>
                      <text:p text:style-name="table_al"> financiële organisatie; </text:p>
                    </text:list-item>
                    <text:list-item text:style-override="id1-3-2-4-3-1-7-57-5-2-2">
                      <text:number>•</text:number>
                      <text:p text:style-name="table_al">budgethoudersregeling; </text:p>
                    </text:list-item>
                    <text:list-item text:style-override="id1-3-2-4-3-1-7-57-5-2-3">
                      <text:number>•</text:number>
                      <text:p text:style-name="table_al">financieringsinstituut. </text:p>
                    </text:list-item>
                  </text:list>
                  <text:p text:style-name="table_al">Indien een overeenkomst wordt gesloten met een andere geldverstrekker dan de huisbank, dient de burgemeester te ondertekenen.</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Besluiten tot betalingsopdrachten beheer vermogens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text:p>
                </table:table-cell>
                <table:table-cell table:style-name="cell_frame_all" table:number-rows-spanned="1" table:number-columns-spanned="1">
                  <text:p text:style-name="table_al">Indien passend in de nadere regelingen: </text:p>
                  <text:list text:style-name="id1-3-2-4-3-1-7-58-5-2">
                    <text:list-item text:style-override="id1-3-2-4-3-1-7-58-5-2-1">
                      <text:number>•</text:number>
                      <text:p text:style-name="table_al">financiële organisatie; </text:p>
                    </text:list-item>
                    <text:list-item text:style-override="id1-3-2-4-3-1-7-58-5-2-2">
                      <text:number>•</text:number>
                      <text:p text:style-name="table_al">budgethoudersregeling; </text:p>
                    </text:list-item>
                    <text:list-item text:style-override="id1-3-2-4-3-1-7-58-5-2-3">
                      <text:number>•</text:number>
                      <text:p text:style-name="table_al">financieringsinstituut.</text:p>
                    </text:list-item>
                  </text:list>
                </table:table-cell>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Besluiten tot) verkoop c.q. ruil van afgeschreven apparatuur en het ondertekenen van de overeenkomst (artikel 160 lid 1 onder d Gemeentewet; artikel 170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7</text:p>
                </table:table-cell>
                <table:table-cell table:style-name="cell_frame_all" table:number-rows-spanned="1" table:number-columns-spanned="1">
                  <text:p text:style-name="table_al">Melden van datalekken (artikel 33 AVG)</text:p>
                </table:table-cell>
                <table:table-cell table:style-name="cell_frame_all" table:number-rows-spanned="1" table:number-columns-spanned="1">
                  <text:p text:style-name="table_al">B&amp;W </text:p>
                  <text:p text:style-name="table_al">Burgemeester</text:p>
                  <text:p text:style-name="table_al"> Heffingsambtenaar</text:p>
                  <text:p text:style-name="table_al"> Invorderingsambtenaar</text:p>
                  <text:p text:style-name="table_al"> Leerplichtambtenaa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B</text:p>
                  <text:p text:style-name="table_al">Beveiligingsfunctionaris </text:p>
                  <text:p text:style-name="table_al">Functionaris Gegevensbesche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Team Dienstverl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01</text:p>
                </table:table-cell>
                <table:table-cell table:style-name="cell_frame_all" table:number-rows-spanned="1" table:number-columns-spanned="1">
                  <text:p text:style-name="table_al">Benoemen van een BABS voor één dag (artikel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1a</text:p>
                </table:table-cell>
                <table:table-cell table:style-name="cell_frame_all" table:number-rows-spanned="1" table:number-columns-spanned="1">
                  <text:p text:style-name="table_al">Geschiktverklaren van een locatie als huis der gemeente (artikel 1:63 BW, artikel 7 Reglement burgerlijke stand Ooststellingwerf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asis 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02</text:p>
                </table:table-cell>
                <table:table-cell table:style-name="cell_frame_all" table:number-rows-spanned="1" table:number-columns-spanned="1">
                  <text:p text:style-name="table_al">Verzenden van een overzicht van een persoonslijst (artikel 2.54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3</text:p>
                </table:table-cell>
                <table:table-cell table:style-name="cell_frame_all" table:number-rows-spanned="1" table:number-columns-spanned="1">
                  <text:p text:style-name="table_al">Beslissen op verzoeken als bedoeld in artikel 2.55 t/m 2.5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4</text:p>
                </table:table-cell>
                <table:table-cell table:style-name="cell_frame_all" table:number-rows-spanned="1" table:number-columns-spanned="1">
                  <text:p text:style-name="table_al">Beslissen op verzoeken om gegevens te verstrekken aan afnemers en derden (artikel 3.1, 3.2, 3.3, 3.5, 3.6, 3.8, 3.9, 3.10, 3.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5</text:p>
                </table:table-cell>
                <table:table-cell table:style-name="cell_frame_all" table:number-rows-spanned="1" table:number-columns-spanned="1">
                  <text:p text:style-name="table_al">Beslissen op verzoeken om geheimhouding (artikel 3.2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6</text:p>
                </table:table-cell>
                <table:table-cell table:style-name="cell_frame_all" table:number-rows-spanned="1" table:number-columns-spanned="1">
                  <text:p text:style-name="table_al">Beslissen op verzoeken om informatie over verstrekking van gegevens aan afnemers of derden (artikel 3.2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7</text:p>
                </table:table-cell>
                <table:table-cell table:style-name="cell_frame_all" table:number-rows-spanned="1" table:number-columns-spanned="1">
                  <text:p text:style-name="table_al">Beslissen op verzoeken om mededeling te doen van verbetering, aanvulling of verwijdering van gegevens aan afnemers en derden (artikel 3.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Manager Teamleider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8</text:p>
                </table:table-cell>
                <table:table-cell table:style-name="cell_frame_all" table:number-rows-spanned="1" table:number-columns-spanned="1">
                  <text:p text:style-name="table_al">Ambtshalve in- of uitschrijven van personen in de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09</text:p>
                </table:table-cell>
                <table:table-cell table:style-name="cell_frame_all" table:number-rows-spanned="1" table:number-columns-spanned="1">
                  <text:p text:style-name="table_al">In ontvangst nemen van aanvragen voor nationale paspoorten en reisdocumenten (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Administratieve behandeling van optieverklaringen (artikel 7 t/m 12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Administratieve behandeling van naturalisatieverzoeken (artikel 33 t/m 37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In ontvangst nemen en afhandelen van verklaringen van afstand (artikel 63 en 64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Innen, verantwoorden en afdragen van optie- en naturalisatiegelden (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In ontvangst nemen van aanvragen om afgifte van de verklaring omtrent het gedrag (artikel 30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Registratie van kiesgerechtigdheid en het beslissen op verzoeken m.b.t. de registratie (artikel D 1 en D 4 t/m D 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Benoemen van (plaatsvervangende) leden van de stembureaus (artikel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Aanwijzen van stemlokalen (artikel J 4 lid 1, eerste volzin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Manager Teamleider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Inrichting van het stemlokaal, de verdeling van de stembiljetten en processen-verbaal over de stembureaus (artikel J 4 lid 4 en artikel J 2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Uitreiken van een nieuwe oproepingskaart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Beslissen op verzoeken om te stemmen in een stembureau naar keuze van de kiezer (artikel K 1 t/m K 10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text:p>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Beslissen op verzoeken om bij volmacht te stemmen (artikel L 1 t/m L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Toezenden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Beslissen op aanvragen om te stemmen per brief (artikel M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5</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6</text:p>
                </table:table-cell>
                <table:table-cell table:style-name="cell_frame_all" table:number-rows-spanned="1" table:number-columns-spanned="1">
                  <text:p text:style-name="table_al">Besluiten tot het stellen van een andere termijn voor begraving of verbranding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vakinhoudelijk A/B</text:p>
                  <text:p text:style-name="table_al"> Specialistisch medewerker C</text:p>
                  <text:p text:style-name="table_al"> Beleidsmedewerker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Verlenen van ontheffing van het verbod om in de openlucht vuur aan te leggen, te stoken of te hebben (artikel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8</text:p>
                </table:table-cell>
                <table:table-cell table:style-name="cell_frame_all" table:number-rows-spanned="1" table:number-columns-spanned="1">
                  <text:p text:style-name="table_al">Accepteren of afwijzen van een asbestmelding (artikel 1.26 Bouwbesluit) tot een maximum van 35m<text:span text:style-name="sup">2</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9</text:p>
                </table:table-cell>
                <table:table-cell table:style-name="cell_frame_all" table:number-rows-spanned="1" table:number-columns-spanned="1">
                  <text:p text:style-name="table_al">Alle voorbereidende en uitvoerende handelingen betreffende asbest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0</text:p>
                </table:table-cell>
                <table:table-cell table:style-name="cell_frame_all" table:number-rows-spanned="1" table:number-columns-spanned="1">
                  <text:p text:style-name="table_al">Beslissen op aanvragen op grond van artikel 15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Afgeven van een verklaring van geen bezwaar (vvgb) voor het opstijgen of doen opstijgen van een vrije ballon of een gemotoriseerd schermvliegtuig (paramotor) vanaf een niet als luchtvaartterrein aangewezen terrein, op grond van artikel 18, tweede lid, van de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Heffen en invorderen van leges voor diensten en producten van team Dienstverlening.</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Afgeven van verklaringen betreffende legalisatie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besluitvorming) en machtiging (uitvoering) aan: Manager Teamleider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FDELING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Geven van privaatrechtelijke toestemming voor het (aan)leggen van kabels, leidingen, drainage, nutsvoorzieningen en / of rioleringen, buizen, putten, duikers en dergelijke al dan niet in of onder een weg en instemming in het kader van de Telecommunicatiewet en de gemeentelijke telecomverordening (inbegrepen verdere privaatrechtelijke afwikkel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chtiging aan:</text:span>
                  </text:p>
                  <text:p text:style-name="table_al">Teamleider </text:p>
                  <text:p text:style-name="table_al">Specialistisch medewerker B/C/D </text:p>
                  <text:p text:style-name="table_al">Vakinhoudelijk medewerker A/B</text:p>
                  <text:p text:style-name="table_al"> Beleidsmedewerker C/D</text:p>
                  <text:p text:style-name="table_al"> Administratief/ondersteunend medewerker C</text:p>
                </table:table-cell>
                <table:table-cell table:style-name="cell_frame_all" table:number-rows-spanned="1" table:number-columns-spanned="1">
                  <text:p text:style-name="table_al">Geen toestemming nodig indien hoofdstuk 5 van de Telecommunicatiewet van toepassing is. Tevens vergunning nodig (art. 2:11 APV). </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Besluiten tot) verhuur of in gebruik geven van aan de gemeente in eigendom behorende zaken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text:span text:style-name="nadrukcur"/><text:span text:style-name="nadrukcur"/></text:p>
                  <text:p text:style-name="table_al">
                    <text:span text:style-name="nadrukcur">Volmacht (uitvoering aan:</text:span> Specialistisch medewerker B/C/D</text:p>
                  <text:p text:style-name="table_al"> Vakinhoudelijk medewerker A/B</text:p>
                  <text:p text:style-name="table_al"> Beleidsmedewerker C/D</text:p>
                  <text:p text:style-name="table_al"> Administratief/ondersteunend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3</text:p>
                </table:table-cell>
                <table:table-cell table:style-name="cell_frame_all" table:number-rows-spanned="1" table:number-columns-spanned="1">
                  <text:p text:style-name="table_al">Nemen van verkeersbesluiten en nemen van verkeersmaatregelen door middel van plaatsing of verwijdering van verkeerstekens voor zover zij betreffen het verkeer op andere wegen dan die onder beheer bij het Rijk, provincie of waterschap (Wegenverkeerswet en de daaraan gerelat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 </text:span>
                  </text:p>
                  <text:p text:style-name="table_al"> Teamleider </text:p>
                  <text:p text:style-name="table_al">Specialistisch medewerker B/C/D</text:p>
                  <text:p text:style-name="table_al"> Vakinhoudelijk medewerker A/B</text:p>
                  <text:p text:style-name="table_al"> Beleidsmedewerker C/D</text:p>
                  <text:p text:style-name="table_al"> Administratief/ondersteunend medewerker C</text:p>
                </table:table-cell>
                <table:table-cell table:style-name="cell_frame_all" table:number-rows-spanned="1" table:number-columns-spanned="1">
                  <text:p text:style-name="table_al">Vooraf overleg met politie</text:p>
                </table:table-cell>
              </table:table-row>
              <table:table-row table:style-name="row">
                <table:table-cell table:style-name="cell_frame_all" table:number-rows-spanned="1" table:number-columns-spanned="1">
                  <text:p text:style-name="table_al">6.1.04</text:p>
                </table:table-cell>
                <table:table-cell table:style-name="cell_frame_all" table:number-rows-spanned="1" table:number-columns-spanned="1">
                  <text:p text:style-name="table_al">Beslissen op aanvraag voor ontheffing ten behoeve van exceptioneel wegtransport (artikel 149 Wegenverkeerswet, artikel 7.1 Voertuigreglement en artikel 89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RDW</text:p>
                </table:table-cell>
                <table:table-cell table:style-name="cell_frame_all" table:number-rows-spanned="1" table:number-columns-spanned="1">
                  <text:p text:style-name="table_al">Mandaat betreft de bevoegdheid om van het bepaalde in afdelingen 7, 8 en 14 van hoofdstuk 5 Voertuigreglement ontheffing te verlenen. Mandaat voor ontheffing o.g.v. artikel 87 RVV 1990 geldt alleen voorzover noodzakelijk voor en direct samenhangend met ontheffing o.g.v. Voertuigreglement. Voorafgaande toestemming nodig indien voertuig breder is dan 3,50 m of indien op niet aangewezen wegen wordt gereden. Mandaat voor ontheffing o.g.v. artikel 87 RVV 1990 geldt alleen voor zover noodzakelijk en direct samenhangend met ontheffing o.g.v. Voertuigreglement.</text:p>
                </table:table-cell>
              </table:table-row>
              <table:table-row table:style-name="row">
                <table:table-cell table:style-name="cell_frame_all" table:number-rows-spanned="1" table:number-columns-spanned="1">
                  <text:p text:style-name="table_al">6.1.05</text:p>
                </table:table-cell>
                <table:table-cell table:style-name="cell_frame_all" table:number-rows-spanned="1" table:number-columns-spanned="1">
                  <text:p text:style-name="table_al">Beslissen op aanvraag voor ontheffing ten behoeve van langere en zwaardere vrachtautocombinaties (LZ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6</text:p>
                </table:table-cell>
                <table:table-cell table:style-name="cell_frame_all" table:number-rows-spanned="1" table:number-columns-spanned="1">
                  <text:p text:style-name="table_al">Aanschrijven i.v.m. belemmerende beplanting of voorwerp (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7</text:p>
                </table:table-cell>
                <table:table-cell table:style-name="cell_frame_all" table:number-rows-spanned="1" table:number-columns-spanned="1">
                  <text:p text:style-name="table_al">Beslissen op aanvraag voor ontheffing op grond van artikel 2:10 lid 4 APV voor het plaatsen van voorwerpen (lichtmast- en abrireclame) op of a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8</text:p>
                </table:table-cell>
                <table:table-cell table:style-name="cell_frame_all" table:number-rows-spanned="1" table:number-columns-spanned="1">
                  <text:p text:style-name="table_al">Aanschrijven i.v.m. voorwerpen of stoffen op, aan of boven de weg (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9</text:p>
                </table:table-cell>
                <table:table-cell table:style-name="cell_frame_all" table:number-rows-spanned="1" table:number-columns-spanned="1">
                  <text:p text:style-name="table_al">Aanschrijven i.v.m. verontreiniging van de weg (artikel 14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Beslissen op aanvragen voor ontheffing van het verbod om grote voertuigen te parkeren op een door B&amp;W aangewezen plaats (artikel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Aanstellingsbesluit verkeersregelaars (Besluit Administratiev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Beleids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Beslissen op aanvraag voor ontheffing en vrijstelling op grond van 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Manager Teamleider Beleids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3 8.025</text:p>
                </table:table-cell>
                <table:table-cell table:style-name="cell_frame_all" table:number-rows-spanned="1" table:number-columns-spanned="1">
                  <text:p text:style-name="table_al">In rekening brengen van kosten verbonden aan werken c.q. werkzaamheden voor derden verr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Specialistisch medewerker B/C/D</text:p>
                  <text:p text:style-name="table_al"> Vakinhoudelijk medewerker A/B</text:p>
                  <text:p text:style-name="table_al"> Beleidsmedewerker C/D</text:p>
                  <text:p text:style-name="table_al"> Administratief/ondersteunend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4 8.026</text:p>
                </table:table-cell>
                <table:table-cell table:style-name="cell_frame_all" table:number-rows-spanned="1" table:number-columns-spanned="1">
                  <text:p text:style-name="table_al">Verplichtingen aangaan met derden teneinde calamiteiten te bestrijden of te voorkomen</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 </text:p>
                  <text:p text:style-name="table_al">(deel) product-verantwoordelijk medewerker </text:p>
                  <text:p text:style-name="table_al">Eerstelijns geconsigne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Toestemming verlenen voor noodkap (artikel 4.1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chtiging aan:</text:span>
                  </text:p>
                  <text:p text:style-name="table_al">Teamleider </text:p>
                  <text:p text:style-name="table_al">(deel) product-verantwoordelijk medewerker</text:p>
                  <text:p text:style-name="table_al">Eerstelijns geconsigne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AFDELING MENS &amp;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Team Ruimte en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01</text:p>
                </table:table-cell>
                <table:table-cell table:style-name="cell_frame_all" table:number-rows-spanned="1" table:number-columns-spanned="1">
                  <text:p text:style-name="table_al">Het verrichten van alle voorbereidende en uitvoerende werkzaamheden met betrekking tot verzoeken om planschadevergoeding, met uitzondering van het nemen van het besluit (artikel 6.1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Ruimte &amp;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2</text:p>
                </table:table-cell>
                <table:table-cell table:style-name="cell_frame_all" table:number-rows-spanned="1" table:number-columns-spanned="1">
                  <text:p text:style-name="table_al">Het verrichten van alle voorbereidende en uitvoerende werkzaamheden met betrekking tot structuurvisies, bestemmingsplannen, projectbesluiten en voorbereidingsbesluiten, met uitzondering van het nemen van het besluit (Wet ruimtelijke ordening en Besluit ruimt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3</text:p>
                </table:table-cell>
                <table:table-cell table:style-name="cell_frame_all" table:number-rows-spanned="1" table:number-columns-spanned="1">
                  <text:p text:style-name="table_al">Het verrichten van voorbereidende en uitvoeringshandelingen met betrekking tot subsidieaanvragen in het kader van beeldbepalende panden/gemeentelijke monumenten en gebiedsgerichtbeleid, met uitzondering van het nemen van het besluit (subsidieverordening en titel 4.2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 </text:span> Manager Teamleider Medewerker Ruimte &amp; Economie</text:p>
                </table:table-cell>
                <table:table-cell table:style-name="cell_frame_all" table:number-rows-spanned="1" table:number-columns-spanned="1">
                  <text:p text:style-name="table_al">Passend binnen door raad vastgestelde programmabegroting</text:p>
                </table:table-cell>
              </table:table-row>
              <table:table-row table:style-name="row">
                <table:table-cell table:style-name="cell_frame_all" table:number-rows-spanned="1" table:number-columns-spanned="1">
                  <text:p text:style-name="table_al">6.2.04</text:p>
                </table:table-cell>
                <table:table-cell table:style-name="cell_frame_all" table:number-rows-spanned="1" table:number-columns-spanned="1">
                  <text:p text:style-name="table_al">(Besluiten tot) koop en verkoop van gemeentelijke eigendommen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Manager Teamleider Beleidsmedewerker A</text:p>
                </table:table-cell>
                <table:table-cell table:style-name="cell_frame_all" table:number-rows-spanned="1" table:number-columns-spanned="1">
                  <text:p text:style-name="table_al">Passend binnen de algemene voorwaarden voor de verkoop van onroerende zaken; Passend binnen het budget; </text:p>
                  <text:p text:style-name="table_al">Tot een maximum van € 100.000 </text:p>
                  <text:p text:style-name="table_al">Geen mandatering aan niet-leidinggevenden indien het koop c.q. verkoop betreft in het kader van bedrijfsterreinen</text:p>
                </table:table-cell>
              </table:table-row>
              <table:table-row table:style-name="row">
                <table:table-cell table:style-name="cell_frame_all" table:number-rows-spanned="1" table:number-columns-spanned="1">
                  <text:p text:style-name="table_al">6.2.06</text:p>
                </table:table-cell>
                <table:table-cell table:style-name="cell_frame_all" table:number-rows-spanned="1" table:number-columns-spanned="1">
                  <text:p text:style-name="table_al">(Besluiten tot) verhuur of in gebruik geven van aan de gemeente in eigendom behorende zaken (artikel 160 lid 1 onder d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 </text:p>
                  <text:p text:style-name="table_al">Medewerker Ruimte &amp; Economie</text:p>
                </table:table-cell>
                <table:table-cell table:style-name="cell_frame_all" table:number-rows-spanned="1" table:number-columns-spanned="1">
                  <text:p text:style-name="table_al">Alleen manager en teamleider bevoegd tot tot nemen besluit, medewerker Ruimte &amp; Economie alleen bevoegd tot uitvoering.</text:p>
                </table:table-cell>
              </table:table-row>
              <table:table-row table:style-name="row">
                <table:table-cell table:style-name="cell_frame_all" table:number-rows-spanned="1" table:number-columns-spanned="1">
                  <text:p text:style-name="table_al">6.2.07</text:p>
                </table:table-cell>
                <table:table-cell table:style-name="cell_frame_all" table:number-rows-spanned="1" table:number-columns-spanned="1">
                  <text:p text:style-name="table_al">Verlenen van opties inzake verkoop va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Volmacht aan:</text:span>
                  </text:p>
                  <text:p text:style-name="table_al">Manager </text:p>
                  <text:p text:style-name="table_al">Beleidsmedewerker A S</text:p>
                  <text:p text:style-name="table_al">pecialistisch medewerker C</text:p>
                </table:table-cell>
                <table:table-cell table:style-name="cell_frame_all" table:number-rows-spanned="1" table:number-columns-spanned="1">
                  <text:p text:style-name="table_al">Schriftelijk vastleggen en voorzien van termijn.</text:p>
                </table:table-cell>
              </table:table-row>
              <table:table-row table:style-name="row">
                <table:table-cell table:style-name="cell_frame_all" table:number-rows-spanned="1" table:number-columns-spanned="1">
                  <text:p text:style-name="table_al">
                    <text:span text:style-name="nadrukcur">6.2.08</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09</text:p>
                </table:table-cell>
                <table:table-cell table:style-name="cell_frame_all" table:number-rows-spanned="1" table:number-columns-spanned="1">
                  <text:p text:style-name="table_al">(Besluiten tot) aangaan van de planschadeovereenkomst (artikel 6.4a Wet ruimtelijke ordening)</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Besluiten tot) aangaan van bruikleen- en huurovereenkomsten voor gemeentelijke sportaccommodaties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 </text:p>
                  <text:p text:style-name="table_al">Medewerker Ruimte &amp;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Uitvoering van de hardheidsclausule Notitie Groenbeleid 2011, zoals opgenomen in ‘afwijking van beleid’ en ‘verkoop voor een symbolisch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text:p>
                </table:table-cell>
                <table:table-cell table:style-name="cell_frame_all" table:number-rows-spanned="1" table:number-columns-spanned="1">
                  <text:p text:style-name="table_al">Mandaat tot een verkoopwaarde van €10.00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Schriftelijke uitvoeringshandelingen voortvloeiend uit anterieure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Volmacht en machtiging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Team 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01</text:p>
                </table:table-cell>
                <table:table-cell table:style-name="cell_frame_all" table:number-rows-spanned="1" table:number-columns-spanned="1">
                  <text:p text:style-name="table_al">Het verrichten van voorbereidende en uitvoeringshandelingen met betrekking tot subsidieaanvragen, met uitzondering van het nemen van het besluit (subsidieverordening en titel 4.2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Samenleving</text:p>
                </table:table-cell>
                <table:table-cell table:style-name="cell_frame_all" table:number-rows-spanned="1" table:number-columns-spanned="1">
                  <text:p text:style-name="table_al">Het ondertekenen van correspondentie met welzijnsinstellingen is voorbehouden aan de gemeentesecretaris en de manager.</text:p>
                </table:table-cell>
              </table:table-row>
              <table:table-row table:style-name="row">
                <table:table-cell table:style-name="cell_frame_all" table:number-rows-spanned="1" table:number-columns-spanned="1">
                  <text:p text:style-name="table_al">6.3.02</text:p>
                </table:table-cell>
                <table:table-cell table:style-name="cell_frame_all" table:number-rows-spanned="1" table:number-columns-spanned="1">
                  <text:p text:style-name="table_al">Verlenen en vaststellen van incidentele subsidies tot €10.000,- (subsidieverordening en titel 4.2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text:p>
                </table:table-cell>
                <table:table-cell table:style-name="cell_frame_all" table:number-rows-spanned="1" table:number-columns-spanned="1">
                  <text:p text:style-name="table_al">Weigering is niet gemandateerd.</text:p>
                </table:table-cell>
              </table:table-row>
              <table:table-row table:style-name="row">
                <table:table-cell table:style-name="cell_frame_all" table:number-rows-spanned="1" table:number-columns-spanned="1">
                  <text:p text:style-name="table_al">6.3.03</text:p>
                </table:table-cell>
                <table:table-cell table:style-name="cell_frame_all" table:number-rows-spanned="1" table:number-columns-spanned="1">
                  <text:p text:style-name="table_al">(Besluiten tot) Aangaan van bruikleen- en huurovereenkomsten voor gemeentelijke sportaccommodaties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 </text:p>
                  <text:p text:style-name="table_al">Medewerker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4</text:p>
                </table:table-cell>
                <table:table-cell table:style-name="cell_frame_all" table:number-rows-spanned="1" table:number-columns-spanned="1">
                  <text:p text:style-name="table_al">Verlenen van vrijstelling wegens het volgen van ander onderwijs (artikel 15 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Specialistisch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5</text:p>
                </table:table-cell>
                <table:table-cell table:style-name="cell_frame_all" table:number-rows-spanned="1" table:number-columns-spanned="1">
                  <text:p text:style-name="table_al">Toezicht op de naleving van de 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Specialistisch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6</text:p>
                </table:table-cell>
                <table:table-cell table:style-name="cell_frame_all" table:number-rows-spanned="1" table:number-columns-spanned="1">
                  <text:p text:style-name="table_al">Verstrekken van een vergoeding voor noodzakelijke vervoerskosten (artikel 4 Wet op het primair onderwijs e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Medewerker Samenleving</text:p>
                </table:table-cell>
                <table:table-cell table:style-name="cell_frame_all" table:number-rows-spanned="1" table:number-columns-spanned="1">
                  <text:p text:style-name="table_al">Niet-leidinggevenden gemandateerd vergoedingen te verstrekken tot een max. van € 1.000,-</text:p>
                </table:table-cell>
              </table:table-row>
              <table:table-row table:style-name="row">
                <table:table-cell table:style-name="cell_frame_all" table:number-rows-spanned="1" table:number-columns-spanned="1">
                  <text:p text:style-name="table_al">6.3.07</text:p>
                </table:table-cell>
                <table:table-cell table:style-name="cell_frame_all" table:number-rows-spanned="1" table:number-columns-spanned="1">
                  <text:p text:style-name="table_al">Tijdelijk vaststellen van andere sluitingstijden of het bevelen van tijdelijke slui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Beleidsmedewerker C</text:p>
                </table:table-cell>
                <table:table-cell table:style-name="cell_frame_all" table:number-rows-spanned="1" table:number-columns-spanned="1">
                  <text:p text:style-name="table_al">Het horecaconvenant dient te worden gehanteerd.</text:p>
                </table:table-cell>
              </table:table-row>
              <table:table-row table:style-name="row">
                <table:table-cell table:style-name="cell_frame_all" table:number-rows-spanned="1" table:number-columns-spanned="1">
                  <text:p text:style-name="table_al">6.3.08</text:p>
                </table:table-cell>
                <table:table-cell table:style-name="cell_frame_all" table:number-rows-spanned="1" table:number-columns-spanned="1">
                  <text:p text:style-name="table_al">Via de Collectieve opdracht routeervoorziening (CORV) berichten versturen en notificaties ontv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Beleidsadviseurs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9</text:p>
                </table:table-cell>
                <table:table-cell table:style-name="cell_frame_all" table:number-rows-spanned="1" table:number-columns-spanned="1">
                  <text:p text:style-name="table_al">Via de Collectieve opdracht routeervoorziening (CORV) zorgmeldingen van politie afhan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Beleidsadviseurs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Ondertekenen van besluiten tot het opleggen van een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Hoofd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Registeren, wijzigen en uitschrijven van BSO's (artikelen 1.46, 1.47, 1.47a,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 </text:p>
                  <text:p text:style-name="table_al">Specialistisch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Geven van een schriftelijke aanwijzing als bedoeld in artikel 1.65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Manager Teamleider Specialistisch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Uitvoeren brede intake als bedoeld in artikel 14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IEDSTEAM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Particatiewet en inkomens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01</text:p>
                </table:table-cell>
                <table:table-cell table:style-name="cell_frame_all" table:number-rows-spanned="1" table:number-columns-spanned="1">
                  <text:p text:style-name="table_al">Nemen van besluiten op grond van: </text:p>
                  <text:list text:style-name="id1-3-2-4-3-1-7-147-2-2">
                    <text:list-item text:style-override="id1-3-2-4-3-1-7-147-2-2-1">
                      <text:number>•</text:number>
                      <text:p text:style-name="table_al">de Participatiewet; </text:p>
                    </text:list-item>
                    <text:list-item text:style-override="id1-3-2-4-3-1-7-147-2-2-2">
                      <text:number>•</text:number>
                      <text:p text:style-name="table_al">het Besluit bijstandverlening zelfstandigen 2004; </text:p>
                    </text:list-item>
                    <text:list-item text:style-override="id1-3-2-4-3-1-7-147-2-2-3">
                      <text:number>•</text:number>
                      <text:p text:style-name="table_al">de Wet inkomensvoorzieningen oudere en gedeeltelijk arbeidsongeschikte werkloze werknemers;</text:p>
                    </text:list-item>
                    <text:list-item text:style-override="id1-3-2-4-3-1-7-147-2-2-4">
                      <text:number>•</text:number>
                      <text:p text:style-name="table_al"> de Wet inkomensvoorzieningen oudere en gedeeltelijk arbeidsongeschikte gewezen zelfstandigen; </text:p>
                    </text:list-item>
                    <text:list-item text:style-override="id1-3-2-4-3-1-7-147-2-2-5">
                      <text:number>•</text:number>
                      <text:p text:style-name="table_al">de Wet inburgering • de Wet gemeentelijke schuldhulpverlen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Manager Teamleider Specialistisch medewerker B/C/D Vakinhoudelijk medewerker B</text:p>
                </table:table-cell>
                <table:table-cell table:style-name="cell_frame_all" table:number-rows-spanned="1" table:number-columns-spanned="1">
                  <text:p text:style-name="table_al">De vakinhoudelijk medewerker B is niet gemandateerd voor het nemen van besluiten op aanvragen levensonderhoud.</text:p>
                </table:table-cell>
              </table:table-row>
              <table:table-row table:style-name="row">
                <table:table-cell table:style-name="cell_frame_all" table:number-rows-spanned="1" table:number-columns-spanned="1">
                  <text:p text:style-name="table_al">7.1.02</text:p>
                </table:table-cell>
                <table:table-cell table:style-name="cell_frame_all" table:number-rows-spanned="1" table:number-columns-spanned="1">
                  <text:p text:style-name="table_al">Vertegenwoordiging gemeente bij het passeren of royeren van hypotheekakten in het kader van de Participatiewet en Besluit bijstandverlening zelfstandigen 2004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Volmacht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Wmo en Jeugdwet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01</text:p>
                </table:table-cell>
                <table:table-cell table:style-name="cell_frame_all" table:number-rows-spanned="1" table:number-columns-spanned="1">
                  <text:p text:style-name="table_al">Toewijzen of afwijzen van een ondersteuningsaanvraag op grond van de Wet maatschappelijk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B/C</text:p>
                </table:table-cell>
                <table:table-cell table:style-name="cell_frame_all" table:number-rows-spanned="1" table:number-columns-spanned="1">
                  <text:p text:style-name="table_al">Specialistisch medewerker C is <text:span text:style-name="nadrukcur">niet gemandateerd </text:span>voor: </text:p>
                  <text:list text:style-name="id1-3-2-4-3-1-7-150-5-2">
                    <text:list-item text:style-override="id1-3-2-4-3-1-7-150-5-2-1">
                      <text:number>a.</text:number>
                      <text:p text:style-name="table_al">aanvraag die (deels) afgewezen wordt; </text:p>
                    </text:list-item>
                    <text:list-item text:style-override="id1-3-2-4-3-1-7-150-5-2-2">
                      <text:number>b.</text:number>
                      <text:p text:style-name="table_al">toepassing van hardheidsclausule; </text:p>
                    </text:list-item>
                    <text:list-item text:style-override="id1-3-2-4-3-1-7-150-5-2-3">
                      <text:number>d.</text:number>
                      <text:p text:style-name="table_al">ctoekennen van woonvoorziening voor meer dan € 10.000 (incl. BTW) </text:p>
                    </text:list-item>
                    <text:list-item text:style-override="id1-3-2-4-3-1-7-150-5-2-4">
                      <text:number>e.</text:number>
                      <text:p text:style-name="table_al">voorzieningen waarvoor een combinatie plaatsvindt met één of meer van de volgende codes of daaraan soortgelijke coderingen: Individuele begeleiding Specialistisch (Beg2), Logeren zwaar (GZ94), Dagbesteding zwaar (DB3); </text:p>
                    </text:list-item>
                    <text:list-item text:style-override="id1-3-2-4-3-1-7-150-5-2-5">
                      <text:number>f.</text:number>
                      <text:p text:style-name="table_al"> aanvragen die deel uitmaken van meerdere gecombineerde aanvragen vanuit één gezin</text:p>
                    </text:list-item>
                  </text:list>
                </table:table-cell>
              </table:table-row>
              <table:table-row table:style-name="row">
                <table:table-cell table:style-name="cell_frame_all" table:number-rows-spanned="1" table:number-columns-spanned="1">
                  <text:p text:style-name="table_al">7.2.02</text:p>
                </table:table-cell>
                <table:table-cell table:style-name="cell_frame_all" table:number-rows-spanned="1" table:number-columns-spanned="1">
                  <text:p text:style-name="table_al">(Besluiten tot) aangaan van bruikleenovereenkomsten vanwege de Wet maatschappelijke ondersteuning (artikel 160 lid 1 onder d Gemeentewet; artikel 171 Gemeentewet)</text:p>
                </table:table-cell>
                <table:table-cell table:style-name="cell_frame_all" table:number-rows-spanned="1" table:number-columns-spanned="1">
                  <text:p text:style-name="table_al">B&amp;W (besluitvorming) Burgemeester (uitvoering)</text:p>
                </table:table-cell>
                <table:table-cell table:style-name="cell_frame_all" table:number-rows-spanned="1" table:number-columns-spanned="1">
                  <text:p text:style-name="table_al">
                    <text:span text:style-name="nadrukcur">Mandaat (besluitvorming) en volmacht (uitvoering)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3</text:p>
                </table:table-cell>
                <table:table-cell table:style-name="cell_frame_all" table:number-rows-spanned="1" table:number-columns-spanned="1">
                  <text:p text:style-name="table_al">Verstrekken of weigeren van een gehandicaptenparkeerkaart (artikel 49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aan: Teamleider Specialistisch medewerker B/C</text:p>
                </table:table-cell>
                <table:table-cell table:style-name="cell_frame_all" table:number-rows-spanned="1" table:number-columns-spanned="1">
                  <text:p text:style-name="table_al">Weigering is <text:span text:style-name="nadrukcur">niet gemandateerd</text:span> aan specialistisch medewerker C </text:p>
                </table:table-cell>
              </table:table-row>
              <table:table-row table:style-name="row">
                <table:table-cell table:style-name="cell_frame_all" table:number-rows-spanned="1" table:number-columns-spanned="1">
                  <text:p text:style-name="table_al">7.2.04</text:p>
                </table:table-cell>
                <table:table-cell table:style-name="cell_frame_all" table:number-rows-spanned="1" table:number-columns-spanned="1">
                  <text:p text:style-name="table_al">Verlenen van toegang Jeugdhulp via de gemeente, melding van een hulpvraag, registratie van de ontvangst van de hulpvraag of verwijzing, verzamelen van gegevens en maken van een afspraak voor een gesprek en zo spoedig mogelijk treffen van een tijdelijke maatregel in spoedeisend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5</text:p>
                </table:table-cell>
                <table:table-cell table:style-name="cell_frame_all" table:number-rows-spanned="1" table:number-columns-spanned="1">
                  <text:p text:style-name="table_al">Verrichten van vooronderzoek en van onderzoek op basis van een gezinsplan naar de hulpvraag, het gewenste resultaat en mogelijke oplossingsrichtingen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6</text:p>
                </table:table-cell>
                <table:table-cell table:style-name="cell_frame_all" table:number-rows-spanned="1" table:number-columns-spanned="1">
                  <text:p text:style-name="table_al">Voeren van het gesprek met de jeugdige of zijn/haar ouders/verzorgers of in overleg hiervan afzien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7</text:p>
                </table:table-cell>
                <table:table-cell table:style-name="cell_frame_all" table:number-rows-spanned="1" table:number-columns-spanned="1">
                  <text:p text:style-name="table_al"> Opstellen van het gespreksverslag en (indien noodzakelijk) gezinsplan en het verstrekken hiervan van de jeugdige/ouders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8</text:p>
                </table:table-cell>
                <table:table-cell table:style-name="cell_frame_all" table:number-rows-spanned="1" table:number-columns-spanned="1">
                  <text:p text:style-name="table_al">Ontvangen van een schriftelijke aanvraag om niet vrij toegankelijke ondersteuning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ext:p text:style-name="table_al">Het verslag dat door de jeugdige/gezinssysteem en de gebiedsteammedewerker ondertekend is geldt als aanvraag.</text:p>
                </table:table-cell>
              </table:table-row>
              <table:table-row table:style-name="row">
                <table:table-cell table:style-name="cell_frame_all" table:number-rows-spanned="1" table:number-columns-spanned="1">
                  <text:p text:style-name="table_al">7.2.09</text:p>
                </table:table-cell>
                <table:table-cell table:style-name="cell_frame_all" table:number-rows-spanned="1" table:number-columns-spanned="1">
                  <text:p text:style-name="table_al">Afgeven van een beschikking tot verstrekking van een niet vrij toegankelijke voorziening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Verstrekken van een persoonsgebonden budget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Herziening en intrekking van de voorziening en terugvordering van ten onrechte genoten maatwerkvoor­ziening in natura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Nemen van een besluit met toepassing van de hardheidscausule op grond van de verordening als bedoeld in artikel 2.9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Weigeren van een voorziening op grond va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Informeren over eventuele ouderbijdrage en de vervolgprocedure en het vragen van toestemming voor het verwer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Manager </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Via de Collectieve opdracht routeervoorziening (CORV) berichten versturen en notificaties ontv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Via de Collectieve opdracht routeervoorziening (CORV) zorgmeldingen van politie afhan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AMHK Veilig Thuis Fryslân,</text:p>
                  <text:p text:style-name="table_al"> Beleidsmedewerker C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Aanvragen rechterlijke machting voor gesloten plaatsing jeugdhulp in het vrijwillig kader (artikel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Specialist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8</text:p>
                </table:table-cell>
                <table:table-cell table:style-name="cell_frame_all" table:number-rows-spanned="1" table:number-columns-spanned="1">
                  <text:p text:style-name="table_al">Aanvragen rechterlijke machtiging voor gesloten plaatsing jeugdhulp in het vrijwillig kader (artikel 6.1.8 Jeugdwet).en vertegenwoordigen van de gemeente bij de rechtbank op de hoorzitting over de machtiging (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Regiecentrum Bescherming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9</text:p>
                </table:table-cell>
                <table:table-cell table:style-name="cell_frame_all" table:number-rows-spanned="1" table:number-columns-spanned="1">
                  <text:p text:style-name="table_al">Nemen van de verleningsbeschikking voor het indienen van een verzoek tot uithuisplaatsing door de Raad van de Kinderbescherming (artikel 1:265b BW en artikel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Manager </text:p>
                  <text:p text:style-name="table_al">Leden Ondersteuningsteam Ooststellingwer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FDELING BEHEER &amp; REGISTRATIE (OW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Team Beheerorganisatie 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01</text:p>
                </table:table-cell>
                <table:table-cell table:style-name="cell_frame_all" table:number-rows-spanned="1" table:number-columns-spanned="1">
                  <text:p text:style-name="table_al">Geheel of gedeeltelijk oninbaar verklaren van belastingen (artikel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Invorderingsambtenaar</text:p>
                </table:table-cell>
                <table:table-cell table:style-name="cell_frame_all" table:number-rows-spanned="1" table:number-columns-spanned="1">
                  <text:p text:style-name="table_al">De genomen besluiten worden in een overzicht na afloop van ieder (kalender)jaar anoniem ter informatie voorgelegd aan het college. </text:p>
                </table:table-cell>
              </table:table-row>
              <table:table-row table:style-name="row">
                <table:table-cell table:style-name="cell_frame_all" table:number-rows-spanned="1" table:number-columns-spanned="1">
                  <text:p text:style-name="table_al">9.1.02</text:p>
                </table:table-cell>
                <table:table-cell table:style-name="cell_frame_all" table:number-rows-spanned="1" table:number-columns-spanned="1">
                  <text:p text:style-name="table_al">Horen op bezwaarschriften, verdagen van beslissingen op bezwaarschriften, beslissen op bezwaarschriften, voeren van beroepsprocedures, aanwijzen van een (WOZ)belanghebbende, indienen van een verweerschrift en verstrekken van gegevens aan belanghebbende (Wet op de waardering onroerende za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span text:style-name="nadrukcur">Mandaat aan:</text:span>
                  </text:p>
                  <text:p text:style-name="table_al">Alle medewerkers</text:p>
                </table:table-cell>
                <table:table-cell table:style-name="cell_frame_all" table:number-rows-spanned="1" table:number-columns-spanned="1">
                  <text:p text:style-name="table_al">Het afdoen en besluiten op bezwaarschriften kan niet worden gedaan door dezelfde medewerker die het bestreden besluit in mandaat heeft genomen.</text:p>
                </table:table-cell>
              </table:table-row>
              <table:table-row table:style-name="row">
                <table:table-cell table:style-name="cell_frame_all" table:number-rows-spanned="1" table:number-columns-spanned="1">
                  <text:p text:style-name="table_al">9.1.03</text:p>
                </table:table-cell>
                <table:table-cell table:style-name="cell_frame_all" table:number-rows-spanned="1" table:number-columns-spanned="1">
                  <text:p text:style-name="table_al">Verlenen en weigeren van kwijtscheld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span text:style-name="nadrukcur">Mandaat aan:</text:span> Administratief/ondersteunend medewerker A/B Specialistisch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4</text:p>
                </table:table-cell>
                <table:table-cell table:style-name="cell_frame_all" table:number-rows-spanned="1" table:number-columns-spanned="1">
                  <text:p text:style-name="table_al">Toepassen van de bevoegdheden als bedoeld in artikel 63 van de Algemene wet inzake rijksbelastinge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Invorderingsambtenaar</text:p>
                </table:table-cell>
                <table:table-cell table:style-name="cell_frame_all" table:number-rows-spanned="1" table:number-columns-spanned="1">
                  <text:p text:style-name="table_al">De genomen besluiten worden in een overzicht na afloop van ieder (kalender)jaar ter informatie voorgelegd aan het college.</text:p>
                </table:table-cell>
              </table:table-row>
              <table:table-row table:style-name="row">
                <table:table-cell table:style-name="cell_frame_all" table:number-rows-spanned="1" table:number-columns-spanned="1">
                  <text:p text:style-name="table_al">9.1.05</text:p>
                </table:table-cell>
                <table:table-cell table:style-name="cell_frame_all" table:number-rows-spanned="1" table:number-columns-spanned="1">
                  <text:p text:style-name="table_al">Heffen van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span text:style-name="nadrukcur">Mandaat aan:</text:span> Administratief/ondersteunend medewerker A/B Specialistisch medewerker C/D Vakinhoudelijk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6</text:p>
                </table:table-cell>
                <table:table-cell table:style-name="cell_frame_all" table:number-rows-spanned="1" table:number-columns-spanned="1">
                  <text:p text:style-name="table_al">(Dwang)invorderen van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span text:style-name="nadrukcur">Mandaat aan:</text:span>
                  </text:p>
                  <text:p text:style-name="table_al">Specialistisch medewerker D</text:p>
                  <text:p text:style-name="table_al"> Vakinhoudelijk medewerk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7</text:p>
                </table:table-cell>
                <table:table-cell table:style-name="cell_frame_all" table:number-rows-spanned="1" table:number-columns-spanned="1">
                  <text:p text:style-name="table_al">Werkzaamheden m.b.t. de Wet Waardering Onroerende Zaken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span text:style-name="nadrukcur">Mandaat aan:</text:span>
                  </text:p>
                  <text:p text:style-name="table_al">Specialistisch medewerker C</text:p>
                  <text:p text:style-name="table_al"> administratief/ondersteunend medewerk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8</text:p>
                </table:table-cell>
                <table:table-cell table:style-name="cell_frame_all" table:number-rows-spanned="1" table:number-columns-spanned="1">
                  <text:p text:style-name="table_al">Inschrijven van documenten in het register en het opnemen van gegevens daarover in de registratie (artikel 5, 6, 7 en 8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9</text:p>
                </table:table-cell>
                <table:table-cell table:style-name="cell_frame_all" table:number-rows-spanned="1" table:number-columns-spanned="1">
                  <text:p text:style-name="table_al">Verstrekken van een bewijs van inschrijving (artikel 9 lid 1 sub a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Verstrekken van afschriften of uittreksels van de in het register opgenomen gegevens en het verstrekken van een schriftelijke verklaring dat op het betreffende perceel geen beperkingen van toepassing zijn (artikel 9 lid 1 sub b en c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chtiging aan:</text:span>
                  </text:p>
                  <text:p text:style-name="table_al">Teamleider </text:p>
                  <text:p text:style-name="table_al">Specialistisch medewerker C</text:p>
                  <text:p text:style-name="table_al"> Vakinhoudelijk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Beslissen op verzoeken om herstel van fouten, dan wel het ambtshalve herstellen van fouten (artikel 11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Werkzaamheden m.b.t. de Basisregistraties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en machtiging aan:</text:span>
                  </text:p>
                  <text:p text:style-name="table_al">Specialistisch medewerker D</text:p>
                  <text:p text:style-name="table_al"> Administratief/ondersteunend medewerker A</text:p>
                </table:table-cell>
                <table:table-cell table:style-name="cell_frame_all" table:number-rows-spanned="1" table:number-columns-spanned="1">
                  <text:p text:style-name="table_al">Nader uitgewerkt in het collegebesluit 18 december 2018 (zie bijlage).</text:p>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Dwang)invorderen van publiek- en privaatrechtelijke vord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span text:style-name="nadrukcur">Mandaat aan:</text:span>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Team Backoffice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01</text:p>
                </table:table-cell>
                <table:table-cell table:style-name="cell_frame_all" table:number-rows-spanned="1" table:number-columns-spanned="1">
                  <text:p text:style-name="table_al">Nemen van besluiten en het verrichten van betalingen op grond van: </text:p>
                  <text:list text:style-name="id1-3-2-4-3-1-7-185-2-2">
                    <text:list-item text:style-override="id1-3-2-4-3-1-7-185-2-2-1">
                      <text:number>•</text:number>
                      <text:p text:style-name="table_al">de Wet maatschappelijke ondersteuning 2015;</text:p>
                    </text:list-item>
                    <text:list-item text:style-override="id1-3-2-4-3-1-7-185-2-2-2">
                      <text:number>•</text:number>
                      <text:p text:style-name="table_al">de Jeugdwet </text:p>
                    </text:list-item>
                    <text:list-item text:style-override="id1-3-2-4-3-1-7-185-2-2-3">
                      <text:number>•</text:number>
                      <text:p text:style-name="table_al">de Participatiewet; </text:p>
                    </text:list-item>
                    <text:list-item text:style-override="id1-3-2-4-3-1-7-185-2-2-4">
                      <text:number>•</text:number>
                      <text:p text:style-name="table_al">het Besluit bijstandverlening zelfstandigen 2004; </text:p>
                    </text:list-item>
                    <text:list-item text:style-override="id1-3-2-4-3-1-7-185-2-2-5">
                      <text:number>•</text:number>
                      <text:p text:style-name="table_al">de Wet inkomensvoorzieningen oudere en gedeeltelijk arbeidsongeschikte werkloze werknemers;</text:p>
                    </text:list-item>
                    <text:list-item text:style-override="id1-3-2-4-3-1-7-185-2-2-6">
                      <text:number>•</text:number>
                      <text:p text:style-name="table_al"> de Wet inkomensvoorzieningen oudere en gedeeltelijk arbeidsongeschikte gewezen zelfstandigen;</text:p>
                    </text:list-item>
                    <text:list-item text:style-override="id1-3-2-4-3-1-7-185-2-2-7">
                      <text:number>•</text:number>
                      <text:p text:style-name="table_al"> de Wet inburg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B/D</text:p>
                  <text:p text:style-name="table_al"> Administratief/ondersteunend medewerk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2</text:p>
                </table:table-cell>
                <table:table-cell table:style-name="cell_frame_all" table:number-rows-spanned="1" table:number-columns-spanned="1">
                  <text:p text:style-name="table_al">Indienen Beeld van de Uitvoering op grond van artikel 7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Mandaat aan:</text:span>
                  </text:p>
                  <text:p text:style-name="table_al">Teamleider </text:p>
                  <text:p text:style-name="table_al">Specialistisch medewerk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3</text:p>
                </table:table-cell>
                <table:table-cell table:style-name="cell_frame_all" table:number-rows-spanned="1" table:number-columns-spanned="1">
                  <text:p text:style-name="table_al">Optreden als coördinerend deurwaarder op grond van artikel 478 Wetboek van Burgerlijke Rechts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Mandaat aan:</text:span>
                  </text:p>
                  <text:p text:style-name="table_al">Teamleider</text:p>
                  <text:p text:style-name="table_al"> Medewerker BackOffice Sociaal Domein</text:p>
                </table:table-cell>
                <table:table-cell table:style-name="cell_frame_all"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65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Wet normalisering rechtspositie ambtenaren]|[1.0:c:BWBR0039393&amp;g=2020-01-01</meta:user-defined>
    <meta:user-defined meta:name="OVERHEIDop.referentienummer">College 19 april 2022, nr. 5.a.6.</meta:user-defined>
    <meta:user-defined meta:name="DCTERMS.alternative">Regeling mandaat, machtiging en volmacht Ooststellingwerf 2022</meta:user-defined>
    <dc:language>nl</dc:language>
    <meta:user-defined meta:name="OVERHEIDop.locatietype/OVERHEIDop.gebiedsmarkering">Gemeente</meta:user-defined>
    <meta:user-defined meta:name="DC.title">Regeling mandaat, machtiging en volmacht Ooststellingwerf 2022</meta:user-defined>
    <meta:user-defined meta:name="DCTERMS.W3CDTF/DCTERMS.available">2022-05-09</meta:user-defined>
    <meta:user-defined meta:name="DCTERMS.W3CDTF/OVERHEIDop.jaargang">2022</meta:user-defined>
    <meta:user-defined meta:name="OVERHEIDop.publicationIssue">206525</meta:user-defined>
    <meta:user-defined meta:name="OVERHEIDop.betreftRegeling">CVDR676511_1</meta:user-defined>
    <meta:user-defined meta:name="OVERHEIDop.GmbID/DC.identifier">gmb-2022-206525</meta:user-defined>
    <meta:user-defined meta:name="xs:date/OVERHEIDop.startdatum">2022-05-10</meta:user-defined>
    <meta:user-defined meta:name="OVERHEIDop.versieInformatie"/>
  </office:meta>
</office:document-meta>
</file>