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2-1-1">
      <style:table-column-properties/>
    </style:style>
    <style:style style:family="table-column" style:parent-style-name="colspec" style:name="id1-3-2-4-54-2-1-2">
      <style:table-column-properties/>
    </style:style>
    <style:style style:family="table-column" style:parent-style-name="colspec" style:name="id1-3-2-4-54-2-1-3">
      <style:table-column-properties/>
    </style:style>
    <style:style style:family="table-column" style:parent-style-name="colspec" style:name="id1-3-2-4-54-2-1-4">
      <style:table-column-properties/>
    </style:style>
    <style:style style:family="table-column" style:parent-style-name="colspec" style:name="id1-3-2-4-54-2-1-5">
      <style:table-column-properties/>
    </style:style>
    <style:style style:family="table-column" style:parent-style-name="colspec" style:name="id1-3-2-4-54-2-1-6">
      <style:table-column-properties/>
    </style:style>
    <style:style style:family="table-column" style:parent-style-name="colspec" style:name="id1-3-2-4-54-2-1-7">
      <style:table-column-properties/>
    </style:style>
    <style:style style:family="table-column" style:parent-style-name="colspec" style:name="id1-3-2-4-54-2-1-8">
      <style:table-column-properties/>
    </style:style>
    <style:style style:family="table-column" style:parent-style-name="colspec" style:name="id1-3-2-4-54-2-1-9">
      <style:table-column-properties/>
    </style:style>
    <style:style style:family="table-column" style:parent-style-name="colspec" style:name="id1-3-2-4-54-2-1-10">
      <style:table-column-properties/>
    </style:style>
    <style:style style:family="table-column" style:parent-style-name="colspec" style:name="id1-3-2-4-55-2-1-1">
      <style:table-column-properties/>
    </style:style>
    <style:style style:family="table-column" style:parent-style-name="colspec" style:name="id1-3-2-4-55-2-1-2">
      <style:table-column-properties/>
    </style:style>
    <style:style style:family="table-column" style:parent-style-name="colspec" style:name="id1-3-2-4-55-2-1-3">
      <style:table-column-properties/>
    </style:style>
  </office:automatic-styles>
  <office:body>
    <office:text>
      <text:p text:style-name="new_page_staatscourant"/>
      <text:p text:style-name="single-kop-titel">Verordening op de ambtelijke bijstand en fractieondersteuning gemeente Vught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Informatie:</text:p>
                <text:p text:style-name="al"> feitelijke informatie van geringe omvang, zowel schriftelijk als mondeling;</text:p>
              </text:list-item>
            </text:list>
            <text:list text:style-name="id1-3-2-2-2-4">
              <text:list-item text:style-override="id1-3-2-2-2-4-1">
                <text:number>b)</text:number>
                <text:p text:style-name="al">Ambtelijke bijstand:</text:p>
                <text:p text:style-name="al">het verzamelen en verwerken van feitelijke informatie, het (juridisch) toetsen van voorstellen enhet verlenen van hulp en inlichtingen aan de raad, de raadsfracties en elk van zijn leden;</text:p>
              </text:list-item>
              <text:list-item text:style-override="id1-3-2-2-2-4-2">
                <text:number>c)</text:number>
                <text:p text:style-name="al">Advies:</text:p>
                <text:p text:style-name="al">het mondeling of schriftelijk kenbaar maken van een objectief inhoudelijk oordeel.</text:p>
              </text:list-item>
              <text:list-item text:style-override="id1-3-2-2-2-4-3">
                <text:number>d)</text:number>
                <text:p text:style-name="al">Burgerleden:</text:p>
                <text:p text:style-name="al">commissieleden, niet zijnde raadsleden.</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Indienen van verzoek om bijstand</text:p>
            <text:list text:style-name="id1-3-2-2-4-2">
              <text:list-item text:style-override="id1-3-2-2-4-2">
                <text:number>1.</text:number>
                <text:p text:style-name="al">Verzoeken om informatie of advies van de raad, leden van de raad worden gericht aan de raadsgriffie. Indien de gevraagde bijstand niet door de griffier of een medewerker van de raadsgriffie kan worden verleend, kunnen zij de gemeentesecretaris verzoeken de gevraagde bijstand zo spoedig mogelijk te (laten) verlenen.</text:p>
              </text:list-item>
            </text:list>
          </text:section>
          <text:section text:name="artikel_id1-3-2-2-5" text:style-name="artikel">
            <text:p text:style-name="artikel_kop_titel"><text:span text:style-name="artikel_kop_label">Artikel</text:span> <text:span text:style-name="artikel_kop_nr">3:</text:span> Ambtelijke bijstand door een ambtenaar</text:p>
            <text:list text:style-name="id1-3-2-2-5-2">
              <text:list-item text:style-override="id1-3-2-2-5-2">
                <text:number>1.</text:number>
                <text:p text:style-name="al">Een ambtenaar verleent (via de raadsgriffie), ambtelijke bijstand tenzij:</text:p>
                <text:list text:style-name="id1-3-2-2-5-2-3">
                  <text:list-item text:style-override="id1-3-2-2-5-2-3-1">
                    <text:number>a.</text:number>
                    <text:p text:style-name="al">het raadslid en/of de raadsfractie niet aannemelijk heeft gemaakt dat de bijstand betrekking heeft op de werkzaamheden van de raad;</text:p>
                  </text:list-item>
                  <text:list-item text:style-override="id1-3-2-2-5-2-3-2">
                    <text:number>b.</text:number>
                    <text:p text:style-name="al">dit het belang van de gemeente kan schaden.</text:p>
                  </text:list-item>
                </text:list>
              </text:list-item>
              <text:list-item text:style-override="id1-3-2-2-5-3">
                <text:number>2.</text:number>
                <text:p text:style-name="al">De gemeentesecretaris beoordeelt of ambtelijke bijstand op grond van het eerste lid geweigerd wordt. </text:p>
              </text:list-item>
              <text:list-item text:style-override="id1-3-2-2-5-4">
                <text:number>3.</text:number>
                <text:p text:style-name="al">Indien de bijstand op grond van het eerste lid wordt geweigerd, deelt de gemeentesecretaris dit met redenen omkleed mee aan de griffier en aan het raadslid en/of de raadsfractie dat/die het verzoek heeft ingediend.</text:p>
              </text:list-item>
              <text:list-item text:style-override="id1-3-2-2-5-5">
                <text:number>4.</text:number>
                <text:p text:style-name="al">Indien het verzoek om bijstand van een ambtenaar door de gemeentesecretaris wordt geweigerd kan de griffier of het betrokken raadslid en/of de raadsfractie het verzoek voorleggen aan de burgemeester. De burgemeester beslist zo spoedig mogelijk over het verzoek, doch uiterlijk binnen 5 werkdagen.</text:p>
              </text:list-item>
            </text:list>
          </text:section>
          <text:section text:name="artikel_id1-3-2-2-6" text:style-name="artikel">
            <text:p text:style-name="artikel_kop_titel"><text:span text:style-name="artikel_kop_label">Artikel</text:span> <text:span text:style-name="artikel_kop_nr">4:</text:span> Objectiviteit en onschendbaarheid</text:p>
            <text:list text:style-name="id1-3-2-2-6-2">
              <text:list-item text:style-override="id1-3-2-2-6-2">
                <text:number>1.</text:number>
                <text:p text:style-name="al">Een ambtenaar verleent objectieve bijstand op basis van zijn deskundigheid en dient deze taak inhoud te geven volgens de normale gedragsnormen zoals een goed ambtenaar betaamt.</text:p>
              </text:list-item>
              <text:list-item text:style-override="id1-3-2-2-6-3">
                <text:number>2.</text:number>
                <text:p text:style-name="al">Voor wat betreft de informatie die een ambtenaar geeft (waaronder inzage in dan wel afschrift van openbare documenten) dan wel de overige bijstand die hij verleent, is hij, lid 1 in aanmerking genomen, onschendbaar.</text:p>
              </text:list-item>
            </text:list>
          </text:section>
          <text:section text:name="artikel_id1-3-2-2-7" text:style-name="artikel">
            <text:p text:style-name="artikel_kop_titel"><text:span text:style-name="artikel_kop_label">Artikel</text:span> <text:span text:style-name="artikel_kop_nr">5:</text:span> Oordeel over verleende ambtelijke bijstand</text:p>
            <text:list text:style-name="id1-3-2-2-7-2">
              <text:list-item text:style-override="id1-3-2-2-7-2">
                <text:number>1.</text:number>
                <text:p text:style-name="al">Indien een raadslid en/of raadsfractie niet tevreden is over de door een ambtenaar verleende bijstand, doet hij/deze hiervan mededeling aan de griffier. Daarnaast kan tevens de griffier hiervan mededeling doen aan de gemeentesecretaris.</text:p>
              </text:list-item>
              <text:list-item text:style-override="id1-3-2-2-7-3">
                <text:number>2.</text:number>
                <text:p text:style-name="al">Indien overleg met de gemeentesecretaris niet leidt tot een voor beide partijen bevredigende oplossing leggen zij de zaak voor aan de burgemeester. De burgemeester beslist zo spoedig mogelijk over de zaak, doch uiterlijk binnen 5 werkdagen.</text:p>
              </text:list-item>
            </text:list>
          </text:section>
          <text:section text:name="artikel_id1-3-2-2-8" text:style-name="artikel">
            <text:p text:style-name="artikel_kop_titel"><text:span text:style-name="artikel_kop_label">Artikel</text:span> <text:span text:style-name="artikel_kop_nr">6:</text:span> Beschikbare capaciteit voor verlenen van ambtelijke bijstand</text:p>
            <text:list text:style-name="id1-3-2-2-8-2">
              <text:list-item text:style-override="id1-3-2-2-8-2">
                <text:number>1.</text:number>
                <text:p text:style-name="al">Er is geen limitering aan de verlening van ambtelijke bijstand.</text:p>
              </text:list-item>
              <text:list-item text:style-override="id1-3-2-2-8-3">
                <text:number>2.</text:number>
                <text:p text:style-name="al">Indien er geen bijstand verleend kan worden, dan meldt de gemeentesecretaris dit aan de griffier. Zij zullen dan zorgdragen voor een voor beide partijen bevredigende oplossing.</text:p>
              </text:list-item>
              <text:list-item text:style-override="id1-3-2-2-8-4">
                <text:number>3.</text:number>
                <text:p text:style-name="al">Wanneer er meer beroep wordt gedaan op de ambtelijke capaciteit dan waaraan voldaan kan worden, dan meldt de gemeentesecretaris dat aan de griffier. Zij zullen dan zorgdragen voor een voor beide partijen bevredigende oplossing.</text:p>
              </text:list-item>
            </text:list>
          </text:section>
          <text:section text:name="artikel_id1-3-2-2-9" text:style-name="artikel">
            <text:p text:style-name="artikel_kop_titel"><text:span text:style-name="artikel_kop_label">Artikel</text:span> <text:span text:style-name="artikel_kop_nr">7:</text:span> Informatie over ingediende verzoeken tot en verleende bijstand</text:p>
            <text:p text:style-name="al">De gemeentesecretaris geeft de desbetreffende portefeuillehouder informatie over verzoeken tot en verleende ambtelijke bijstand</text:p>
          </text:section>
          <text:section text:name="artikel_id1-3-2-2-10" text:style-name="artikel">
            <text:p text:style-name="artikel_kop_titel"><text:span text:style-name="artikel_kop_label">Artikel</text:span> <text:span text:style-name="artikel_kop_nr">8:</text:span> Burgerleden</text:p>
            <text:p text:style-name="al">De in voorgaande artikelen geregelde ambtelijke bijstand geldt ook voor burgerleden.</text:p>
          </text:section>
          <text:section text:name="paragraaf_id1-3-2-2-11" text:style-name="paragraaf">
            <text:p text:style-name="paragraaf_kop"><text:span text:style-name="label">Paragraaf</text:span> <text:span text:style-name="nr">3.</text:span> Fractieondersteuning</text:p>
          </text:section>
          <text:section text:name="artikel_id1-3-2-2-12" text:style-name="artikel">
            <text:p text:style-name="artikel_kop_titel"><text:span text:style-name="artikel_kop_label">Artikel</text:span> <text:span text:style-name="artikel_kop_nr">9:</text:span> Recht op financiële bijdrage</text:p>
            <text:list text:style-name="id1-3-2-2-12-2">
              <text:list-item text:style-override="id1-3-2-2-12-2">
                <text:number>1.</text:number>
                <text:p text:style-name="al">De raad verstrekt een in de raad vertegenwoordigde fractie voor de duur van de zittingsperiode, een financiële bijdrage ter ondersteuning van het functioneren van de fractie. </text:p>
              </text:list-item>
              <text:list-item text:style-override="id1-3-2-2-12-3">
                <text:number>2.</text:number>
                <text:p text:style-name="al">De jaarlijkse financiële bijdrage bestaat uit een basisbedrag van € 1.500 per fractie en een variabel deel van € 200 per raadszetel van de fractie. </text:p>
              </text:list-item>
              <text:list-item text:style-override="id1-3-2-2-12-4">
                <text:number>3.</text:number>
                <text:p text:style-name="al">In een jaar waarin de raadsleden aftreden na reguliere raadsverkiezingen of op grond van artikel 56d of 56e van de Wet Algemene regels herindeling wordt, in afwijking van het eerste lid, een bijdrage verleend voor de periode tot en met de maand maart, of tot aan de datum/maand van herindeling.</text:p>
              </text:list-item>
            </text:list>
          </text:section>
          <text:section text:name="artikel_id1-3-2-2-13" text:style-name="artikel">
            <text:p text:style-name="artikel_kop_titel"><text:span text:style-name="artikel_kop_label">Artikel</text:span> <text:span text:style-name="artikel_kop_nr">10:</text:span> Besteding financiële bijdrage</text:p>
            <text:list text:style-name="id1-3-2-2-13-2">
              <text:list-item text:style-override="id1-3-2-2-13-2">
                <text:number>1.</text:number>
                <text:p text:style-name="al">De financiële bijdrage wordt uitsluitend besteed aan ondersteuning die ertoe strekt de volksvertegenwoordigende, kaderstellende of controlerende rol van de fractie te versterken.</text:p>
              </text:list-item>
              <text:list-item text:style-override="id1-3-2-2-13-3">
                <text:number>2.</text:number>
                <text:p text:style-name="al">De financiële bijdrage wordt in ieder geval niet gebruikt ter bekostiging van: </text:p>
                <text:list text:style-name="id1-3-2-2-13-3-3">
                  <text:list-item text:style-override="id1-3-2-2-1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3-3-3-2">
                    <text:number>b.</text:number>
                    <text:p text:style-name="al">giften, leningen, beleggingen en voorschotten.</text:p>
                  </text:list-item>
                  <text:list-item text:style-override="id1-3-2-2-13-3-3-3">
                    <text:number>c.</text:number>
                    <text:p text:style-name="al">uitgaven die op grond van enige andere wettelijke regeling in aanmerking komen voor vergoeding van overheidswege.</text:p>
                  </text:list-item>
                  <text:list-item text:style-override="id1-3-2-2-13-3-3-4">
                    <text:number>d.</text:number>
                    <text:p text:style-name="al">uitgaven in verband met verkiezingsactiviteiten, dan wel (her)verkiezing van raadsleden.</text:p>
                  </text:list-item>
                </text:list>
              </text:list-item>
            </text:list>
          </text:section>
          <text:section text:name="artikel_id1-3-2-2-14" text:style-name="artikel">
            <text:p text:style-name="artikel_kop_titel"><text:span text:style-name="artikel_kop_label">Artikel</text:span> <text:span text:style-name="artikel_kop_nr">11:</text:span> Verzoek tot betaling</text:p>
            <text:list text:style-name="id1-3-2-2-14-2">
              <text:list-item text:style-override="id1-3-2-2-14-2">
                <text:number>1.</text:number>
                <text:p text:style-name="al">Een fractie dient een verzoek tot betaling ten laste van de financiële bijdrage als bedoeld in artikel 9, eerste lid, in bij de griffier. </text:p>
              </text:list-item>
              <text:list-item text:style-override="id1-3-2-2-14-3">
                <text:number>2.</text:number>
                <text:p text:style-name="al">De griffier oordeelt of een verzoek tot betaling voldoet aan de bepalingen uit artikel 10 en stelt de fractie hiervan in kennis.</text:p>
              </text:list-item>
              <text:list-item text:style-override="id1-3-2-2-14-4">
                <text:number>3.</text:number>
                <text:p text:style-name="al">Indien een fractie het niet eens is met het oordeel van de griffier, wordt het verzoek tot betaling voorgelegd aan het presidium. </text:p>
              </text:list-item>
              <text:list-item text:style-override="id1-3-2-2-14-5">
                <text:number>4.</text:number>
                <text:p text:style-name="al">Het presidium beslist zo spoedig mogelijk over het verzoek tot betaling. </text:p>
              </text:list-item>
            </text:list>
          </text:section>
          <text:section text:name="artikel_id1-3-2-2-15" text:style-name="artikel">
            <text:p text:style-name="artikel_kop_titel"><text:span text:style-name="artikel_kop_label">Artikel</text:span> <text:span text:style-name="artikel_kop_nr">12:</text:span> Gevolgen splitsen en einde bestaan fractie</text:p>
            <text:list text:style-name="id1-3-2-2-15-2">
              <text:list-item text:style-override="id1-3-2-2-1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5-3">
                <text:number>2.</text:number>
                <text:p text:style-name="al">Een nieuw ontstane zelfstandige fractie komt in aanmerking voor het basisbedrag, naar evenredigheid van het nog resterende aantal maanden van het jaar waarvoor de bijdrage wordt verleend.</text:p>
              </text:list-item>
              <text:list-item text:style-override="id1-3-2-2-15-4">
                <text:number>3.</text:number>
                <text:p text:style-name="al">Als zich een situatie als bedoeld in het eerste lid voordoet, wordt het variabele deel naar evenredigheid van het nog resterende aantal maanden van het jaar waarvoor de bijdrage is verleend onverwijld bijgesteld overeenkomstig de uit het eerste lid voortvloeiende verdeling.</text:p>
              </text:list-item>
              <text:list-item text:style-override="id1-3-2-2-15-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6" text:style-name="artikel">
            <text:p text:style-name="artikel_kop_titel"><text:span text:style-name="artikel_kop_label">Artikel</text:span> <text:span text:style-name="artikel_kop_nr">13:</text:span> Reserve</text:p>
            <text:list text:style-name="id1-3-2-2-16-2">
              <text:list-item text:style-override="id1-3-2-2-16-2">
                <text:number>1.</text:number>
                <text:p text:style-name="al">Een fractie behoudt gedurende de zittingsperiode het in enig jaar niet gebruikte gedeelte van de financiële bijdrage ter ondersteuning van het functioneren van de fractie, als reserve.</text:p>
              </text:list-item>
              <text:list-item text:style-override="id1-3-2-2-16-3">
                <text:number>2.</text:number>
                <text:p text:style-name="al">Een opgebouwde reserve vervalt binnen een maand nadat de raad het gecontroleerde verslag heeft vastgesteld conform artikel 15, lid 5.</text:p>
              </text:list-item>
              <text:list-item text:style-override="id1-3-2-2-16-4">
                <text:number>3.</text:number>
                <text:p text:style-name="al">Als zich een situatie als bedoeld in artikel 12, eerste lid, voordoet, wordt een eventuele reserve ten behoeve van de fractie waar de betreffende leden uittreden toebedeeld aan de betrokken fracties naar evenredigheid van de resulterende zetelaantallen. Als peildatum voor de reserve geldt 31 december van het voorafgaande jaar.</text:p>
              </text:list-item>
            </text:list>
          </text:section>
          <text:section text:name="artikel_id1-3-2-2-17" text:style-name="artikel">
            <text:p text:style-name="artikel_kop_titel"><text:span text:style-name="artikel_kop_label">Artikel</text:span> <text:span text:style-name="artikel_kop_nr">14:</text:span> Administratieve verplichtingen</text:p>
            <text:list text:style-name="id1-3-2-2-17-2">
              <text:list-item text:style-override="id1-3-2-2-17-2">
                <text:number>1.</text:number>
                <text:p text:style-name="al">De financiële administratie wordt gevoerd op basis van het stelsel van baten en lasten. Deze administratie wordt op een zodanige wijze gevoerd dat deze steeds een volledig en juist inzicht geeft in de reserve, baten en lasten, alsmede overige gegevens die voor de financiële verantwoording van belang zijn. </text:p>
              </text:list-item>
              <text:list-item text:style-override="id1-3-2-2-17-3">
                <text:number>2.</text:number>
                <text:p text:style-name="al">De administratie wordt zodanig ingericht dat op eerste aanvraag van de raad nadere informatie kan worden gegeven en bescheiden of bewijsstukken met betrekking tot de uitgaven kunnen worden overlegd.</text:p>
              </text:list-item>
            </text:list>
          </text:section>
          <text:section text:name="artikel_id1-3-2-2-18" text:style-name="artikel">
            <text:p text:style-name="artikel_kop_titel"><text:span text:style-name="artikel_kop_label">Artikel</text:span> <text:span text:style-name="artikel_kop_nr">15:</text:span> Verantwoording, controle en vaststelling verslag</text:p>
            <text:list text:style-name="id1-3-2-2-18-2">
              <text:list-item text:style-override="id1-3-2-2-18-2">
                <text:number>1.</text:number>
                <text:p text:style-name="al">De fractie legt uiterlijk zes weken na het einde van een kalenderjaar aan de raad verantwoording af over de besteding van de financiële bijdrage gedurende het vorige kalenderjaar, onder overlegging van een inhoudelijk en financieel verslag.</text:p>
              </text:list-item>
              <text:list-item text:style-override="id1-3-2-2-18-3">
                <text:number>2.</text:number>
                <text:p text:style-name="al">Voor het in eerste lid gestelde, is het document ‘Verantwoording Fractieondersteuning’ opgesteld, dat een bijlage vormt van deze verordening.</text:p>
              </text:list-item>
              <text:list-item text:style-override="id1-3-2-2-18-4">
                <text:number>3.</text:number>
                <text:p text:style-name="al">De raad stelt na controle van het financieel en inhoudelijk verslag de hoogte vast van: </text:p>
                <text:list text:style-name="id1-3-2-2-18-4-3">
                  <text:list-item text:style-override="id1-3-2-2-18-4-3-1">
                    <text:number>a.</text:number>
                    <text:p text:style-name="al">de financiële bijdrage;</text:p>
                  </text:list-item>
                  <text:list-item text:style-override="id1-3-2-2-18-4-3-2">
                    <text:number>b.</text:number>
                    <text:p text:style-name="al">de wijziging van de reserve, en</text:p>
                  </text:list-item>
                  <text:list-item text:style-override="id1-3-2-2-18-4-3-3">
                    <text:number>c.</text:number>
                    <text:p text:style-name="al">de resterende reserve.</text:p>
                  </text:list-item>
                </text:list>
              </text:list-item>
              <text:list-item text:style-override="id1-3-2-2-18-5">
                <text:number>4.</text:number>
                <text:p text:style-name="al">De raad stelt jaarlijks de gecontroleerde verslagen vast.</text:p>
              </text:list-item>
              <text:list-item text:style-override="id1-3-2-2-18-6">
                <text:number>5.</text:number>
                <text:p text:style-name="al">In het geval van een reguliere raadsverkiezingen of op grond van artikel 56d of 56e van de Wet Algemene regels herindeling en bij het ophouden van het bestaan van de fractie, dient de fractie binnen een maand aan de raad verantwoording af te leggen over de besteding van de financiële bijdrage gedurende het vigerende kalenderjaar, onder overlegging van een inhoudelijk en financieel verslag, middels het document ‘Verantwoording Fractieondersteuning’. De raad stelt de hoogte van de resterende reserve vast, evenals het gecontroleerde verslag.</text:p>
                <text:p text:style-name="al"/>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Citeertitel</text:p>
            <text:p text:style-name="al">Deze verordening kan worden aangehaald als “Verordening op de ambtelijke bijstand en fractieondersteuning gemeente Vught 2021 ”</text:p>
          </text:section>
          <text:section text:name="artikel_id1-3-2-2-21" text:style-name="artikel">
            <text:p text:style-name="artikel_kop_titel"><text:span text:style-name="artikel_kop_label">Artikel</text:span> <text:span text:style-name="artikel_kop_nr">17:</text:span> Datum inwerkingtreding</text:p>
            <text:list text:style-name="id1-3-2-2-21-2">
              <text:list-item text:style-override="id1-3-2-2-21-2">
                <text:number>1.</text:number>
                <text:p text:style-name="al">Deze verordening treedt in werking op de dag na bekendmaking en werkt terug tot en met 1 januari 2021.</text:p>
              </text:list-item>
              <text:list-item text:style-override="id1-3-2-2-21-3">
                <text:number>2.</text:number>
                <text:p text:style-name="al">De verordening op de ambtelijke bijstand gemeente Vught 2014 wordt ingetrokken.</text:p>
              </text:list-item>
            </text:list>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30 september 2021.</text:span></text:p>
            <text:p><text:span text:style-name="functie"/></text:p>
          </text:section>
          <text:section text:name="ondertekening_id1-3-2-3-2">
            <text:p><text:span text:style-name="functie"/></text:p>
            <text:p><text:span text:style-name="functie">de griffier,</text:span></text:p>
            <text:p><text:span text:style-name="functie">drs. J.A. Deneer </text:span></text:p>
            <text:p><text:span text:style-name="functie"/></text:p>
          </text:section>
          <text:section text:name="ondertekening_id1-3-2-3-3">
            <text:p><text:span text:style-name="functie"/></text:p>
            <text:p><text:span text:style-name="functie">de voorzit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omschrijv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Indienen van verzoek om bijstand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Ambtelijke bijstand door een ambtenaar</text:span>
        </text:p>
          <text:p text:style-name="al">Ook verzoeken om bijstand moeten aan de griffier gericht worden. De griffier verzoekt de secretaris om inzet van ambtenaren van de reguliere ambtelijke organisatie. Het is aan de secretaris om te beoordelen of een van de in het eerste lid genoemde ‘weigeringsgronden’ voor het door ambtenaren van de reguliere ambtelijke organisatie verlenen van ambtelijke bijstand zich voordoet (tweede lid).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5. Oordee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9. Recht op financiële bijdrage</text:span>
        </text:p>
          <text:p text:style-name="al">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
          <text:span text:style-name="nadrukvet">Artikel 10. Besteding financiële bijdrage</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lid 2a). Een lidmaatschap van een dergelijk orgaan is immers een individuele aangelegenheid van een raadslid en niet van de betreffende gemeenteraadsfractie. </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onder d) benadrukt dat het dus ook niet is toegestaan om met de financiële bijdrage voor fractieondersteuning verkiezingscampagnes te financieren.</text:p>
          <text:p text:style-name="al"/>
          <text:p text:style-name="al">
          <text:span text:style-name="nadrukvet">Artikel 11. Verzoek tot betaling</text:span>
        </text:p>
          <text:p text:style-name="al">De financiële bijdrage wordt niet als voorschot aan een fractie verstrekt, maar is op declaratiebasis beschikbaar. Een verzoek tot betaling dient vergezeld te gaan van een onderliggende bon of factuur evenals een nadere toelichting op de besteding. Een betalingsverzoek kan tot en met 31 december van het jaar waarop de kosten betrekking hebben, worden ingediend. Alvorens tot uitbetaling wordt overgegaan, controleert de griffier of de financiële middelen niet besteed worden aan doelen waar de fractievergoeding niet voor bedoeld is. De controle op de rechtmatigheid achteraf vindt plaats via de reguliere accountantscontrole op de jaarrekening van de gemeente.</text:p>
          <text:p text:style-name="al">
          <text:span text:style-name="nadrukvet">Artikel 12.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Indien een nieuwe fractie ontstaat na een splitsing, dan ontvangt deze het basisbedrag, naar rato van het aantal resterende maanden.</text:p>
          <text:p text:style-name="al">Bij splitsing van een fractie zal de al eerder verleende bijdrage voor wat betreft het variabele deel direct bijgesteld moeten worden naar evenredigheid van het resterende aantal maanden van het jaar waarvoor de bijdrage is verleend (derde lid). Als dat niet zou gebeuren zou een deel van de oorspronkelijke fractie over een te groot variabele bijdrage beschikken. </text:p>
          <text:p text:style-name="al"/>
          <text:p text:style-name="al">
          <text:span text:style-name="nadrukvet">Artikel 13. Reserve</text:span>
        </text:p>
          <text:p text:style-name="al">Het deel van de financiële bijdrage waarop voorwaardelijk aanspraak wordt gemaakt en dat niet wordt gebruikt, wordt door de fractie gereserveerd voor gebruik ten behoeve van die fractie in de volgende jaren. Als in die jaren verkiezingen plaatsvinden, dan wordt de reserve na verkiezingen binnen een maand nadat de raad het gecontroleerde verslag heeft vastgesteld, teruggestort aan de Gemeente Vught/raad (tweede lid). Dit gebeurt eveneens bij het ophouden van het bestaan van een fractie.</text:p>
          <text:p text:style-name="al">Ook met betrekking tot de reserve is het van belang dat goed wordt omgegaan met mutaties in zittende fracties. De regeling van het derde lid voorziet in verdeling over de betrokken fracties naar evenredigheid van de resulterende zetelaantallen van die fracties.</text:p>
          <text:p text:style-name="al"/>
          <text:p text:style-name="al">
          <text:span text:style-name="nadrukvet">Artikel 14. Administratieve verplichtingen</text:span>
        </text:p>
          <text:p text:style-name="al">Om te zorgen dat aan het verslag waarmee de besteding van de financiële bijdrage wordt verantwoord (zie artikel 15) een deugdelijke administratie ten grondslag ligt, worden in dit artikel enkele eisen gesteld aan het voeren van deze administratie. </text:p>
          <text:p text:style-name="al"/>
          <text:p text:style-name="al">
          <text:span text:style-name="nadrukvet">Artikel 15. Verantwoording, controle en vaststelling verslag</text:span>
        </text:p>
          <text:p text:style-name="al">Jaarlijks leggen de fracties verantwoording af van hun inkomsten en uitgaven. De verantwoording van de uitgaven door de fracties dient op eenzelfde wijze te gebeuren, door te werken met een standaard, te weten het document ‘Verantwoording Fractieondersteuning’ (lid twee). Na verkiezingen en bij het ophouden van een fractie, dient op dezelfde wijze een eindverantwoording te worden opgesteld, echter nu binnen een maand. De hoogte van de dan vastgestelde reserve, is het bedrag dat binnen een maand teruggestort dient te worden (zie tweede lid, artikel 13). Voor de afhandeling heeft het presidium werkafspraken gemaakt. De verslagen worden vastgesteld in een openbare vergadering van de raad.</text:p>
          <text:section text:name="bijlage_id1-3-2-4-54" text:style-name="bijlage">
            <text:p text:style-name="bijlage_top"/>
            <text:p text:style-name="hoofdstuk_kop"><text:span text:style-name="label"/> <text:span text:style-name="nr"/> Bijlage 1 bij de Verordening op de ambtelijke bijstand en fractieondersteuning gemeente Vught 2021 (artikel 15, tweede lid) </text:p>
            <text:section text:name="table_id1-3-2-4-54-2" text:style-name="table">
              <text:p text:style-name="table_top"/>
              <table:table table:style-name="tgroup">
                <table:table-column table:style-name="id1-3-2-4-54-2-1-1"/>
                <table:table-column table:style-name="id1-3-2-4-54-2-1-2"/>
                <table:table-column table:style-name="id1-3-2-4-54-2-1-3"/>
                <table:table-column table:style-name="id1-3-2-4-54-2-1-4"/>
                <table:table-column table:style-name="id1-3-2-4-54-2-1-5"/>
                <table:table-column table:style-name="id1-3-2-4-54-2-1-6"/>
                <table:table-column table:style-name="id1-3-2-4-54-2-1-7"/>
                <table:table-column table:style-name="id1-3-2-4-54-2-1-8"/>
                <table:table-column table:style-name="id1-3-2-4-54-2-1-9"/>
                <table:table-column table:style-name="id1-3-2-4-54-2-1-10"/>
                <table:table-row table:style-name="row">
                  <table:table-cell table:style-name="entry" table:number-rows-spanned="3" table:number-columns-spanned="9">
                    <text:p text:style-name="table_al">
                      <text:span text:style-name="nadrukvet">Model verantwoording besteding bijdrage voor fractieondersteuning (JAARTAL) van de/het (naam politieke partij)</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9">
                    <text:p text:style-name="table_al">Met dit verslag wordt verantwoording afgelegd over de besteding van de bijdrage voor fractie-ondersteuning zoals die door de Gemeente Vught op grond van de Verordening op de ambtelijke bijstand en fractieondersteuning gemeente Vught 2021 van ....(naam politieke partij). is toegekend. Het verslag bestaat uit drie delen: een inhoudelijk verslag, een financieel overzicht en een verantwoording op factuurniveau.</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Inhoudelijk verslag van 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9">
                    <text:p text:style-name="table_al">Het verslag dient ertoe om het grootste gedeelte van de uitgaven inhoudelijk te duiden. In dit verslag komen in ieder geval de volgende elementen terug: </text:p>
                    <text:p text:style-name="table_al">1) Wie het fractiebudget (naam raadslid) ontvangt </text:p>
                    <text:p text:style-name="table_al">2) Hoe de fractie in elkaar steekt (hoeveel zetels en welke ontwikkelingen er eventueel zijn geweest (splitsing, wijzigingen etc.)) </text:p>
                    <text:p text:style-name="table_al">3) Welke fractie activiteiten er geweest zijn ter versterking van de kaderstellende en controlerende rol; </text:p>
                    <text:p text:style-name="table_al">4) Welke fractie activiteiten er geweest zijn ter versterking van de volksvertegenwoordigende ro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Financieel verslag</text:span> (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Inkomsten</text:span>
                      </text:span>(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 Toegekende fractiegel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ekening:</text:p>
                  </table:table-cell>
                  <table:table-cell table:style-name="entry" table:number-rows-spanned="1" table:number-columns-spanned="2">
                    <text:p text:style-name="table_al">Vast bedrag per fra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riabel bedrag: € 200 per fractielid</text:p>
                  </table:table-cell>
                  <table:table-cell table:style-name="entry" table:number-rows-spanned="1" table:number-columns-spanned="1">
                    <text:p text:style-name="table_al">Aantal leden</text:p>
                  </table:table-cell>
                  <table:table-cell table:style-name="entry" table:number-rows-spanned="1" table:number-columns-spanned="1">
                    <text:p text:style-name="table_al">1,00</text:p>
                  </table:table-cell>
                  <table:table-cell table:style-name="entry" table:number-rows-spanned="1" table:number-columns-spanned="1">
                    <text:p text:style-name="table_al">2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7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Bestedingen</text:span>
                      </text:span> (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pl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Onderzoeks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Represen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Over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taal 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Recapitulatie</text:span>
                      </text:span> (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Fractie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700,00</text:p>
                  </table:table-cell>
                  <table:table-cell table:style-name="entry" table:number-rows-spanned="1" table:number-columns-spanned="1"/>
                </table:table-row>
                <table:table-row table:style-name="row">
                  <table:table-cell table:style-name="entry" table:number-rows-spanned="1" table:number-columns-spanned="2">
                    <text:p text:style-name="table_al">Fractie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2">
                    <text:p text:style-name="table_al">Sald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1.7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Reserve positie</text:span>
                      </text:span> (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serve per 1-1-(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Bij of af: ( 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0,00</text:p>
                  </table:table-cell>
                  <table:table-cell table:style-name="entry" table:number-rows-spanned="1" table:number-columns-spanned="1"/>
                </table:table-row>
                <table:table-row table:style-name="row">
                  <table:table-cell table:style-name="entry" table:number-rows-spanned="1" table:number-columns-spanned="2">
                    <text:p text:style-name="table_al">Reserve per 31-12-(jaar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ndertek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9">
                    <text:p text:style-name="table_al">Ondergetekende verklaart dat de verantwoording naar waarheid is ingevuld en dat alle hierin opgenomen uitgaven voldoende aan de bepalingen zoals opgenomen in Verordening op de ambtelijke bijstand en fractieondersteuning gemeente Vught 202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xxx</text:p>
                  </table:table-cell>
                  <table:table-cell table:style-name="entry" table:number-rows-spanned="1" table:number-columns-spanned="1"/>
                  <table:table-cell table:style-name="entry" table:number-rows-spanned="1" table:number-columns-spanned="3">
                    <text:p text:style-name="table_al">Naam Fractievoorzitter:</text:p>
                  </table:table-cell>
                  <table:table-cell table:style-name="entry" table:number-rows-spanned="1" table:number-columns-spanned="3">
                    <text:p text:style-name="table_al">xxx</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s</text:p>
                  </table:table-cell>
                  <table:table-cell table:style-name="entry" table:number-rows-spanned="1" table:number-columns-spanned="3">
                    <text:p text:style-name="table_al">xx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4-55" text:style-name="bijlage">
            <text:p text:style-name="bijlage_top"/>
            <text:p text:style-name="hoofdstuk_kop"><text:span text:style-name="label"/> <text:span text:style-name="nr"/> Toelichting op de kostensoorten</text:p>
            <text:section text:name="table_id1-3-2-4-55-2" text:style-name="table">
              <text:p text:style-name="table_top"/>
              <table:table table:style-name="tgroup">
                <table:table-column table:style-name="id1-3-2-4-55-2-1-1"/>
                <table:table-column table:style-name="id1-3-2-4-55-2-1-2"/>
                <table:table-column table:style-name="id1-3-2-4-5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ventuele toelichting/aanvulling</text:span>
                    </text:p>
                  </table:table-cell>
                </table:table-row>
                <table:table-row table:style-name="row">
                  <table:table-cell table:style-name="cell_frame_all" table:number-rows-spanned="4" table:number-columns-spanned="1">
                    <text:p text:style-name="table_al">a) Kosten fractieactiviteiten</text:p>
                  </table:table-cell>
                  <table:table-cell table:style-name="cell_frame_all" table:number-rows-spanned="1" table:number-columns-spanned="1"/>
                  <table:table-cell table:style-name="cell_frame_all" table:number-rows-spanned="1" table:number-columns-spanned="1">
                    <text:p text:style-name="table_al">Kosten die gemaakt worden voor fractieactiviteiten moeten altijd een inhoudelijke relatie met werkzaamheden voor de gemeente en het versterken van de volksvertegenwoordigende, kaderstellende en controlerende rol.</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betreft kosten als zaalhuur, consumpties, audiovisuele ondersteuning</text:p>
                  </table:table-cell>
                </table:table-row>
                <table:table-row table:style-name="row">
                  <table:table-cell table:style-name="cell_frame_all" table:number-rows-spanned="1" table:number-columns-spanned="1">
                    <text:p text:style-name="table_al">Opleidingen </text:p>
                  </table:table-cell>
                  <table:table-cell table:style-name="cell_frame_all" table:number-rows-spanned="1" table:number-columns-spanned="1">
                    <text:p text:style-name="table_al">Het betreft kosten voor opleidingen als fractie als geheel. De Verordening rechtspositie raads- en commissieleden gemeente Vught 2019 voorziet in opleidingen voor individuele raadsleden.</text:p>
                  </table:table-cell>
                </table:table-row>
                <table:table-row table:style-name="row">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Informatiegaring ter versterking van de kaderstellende en controlerende rol. </text:p>
                  </table:table-cell>
                </table:table-row>
                <table:table-row table:style-name="row">
                  <table:table-cell table:style-name="cell_frame_all" table:number-rows-spanned="2" table:number-columns-spanned="1">
                    <text:p text:style-name="table_al">b) Overige kosten</text:p>
                  </table:table-cell>
                  <table:table-cell table:style-name="cell_frame_all" table:number-rows-spanned="1" table:number-columns-spanned="1">
                    <text:p text:style-name="table_al">Representatie</text:p>
                  </table:table-cell>
                  <table:table-cell table:style-name="cell_frame_all" table:number-rows-spanned="1" table:number-columns-spanned="1">
                    <text:p text:style-name="table_al">Bij representatiekosten (“lief en leed”) dient als uitgangspunt te worden gehanteerd dat de kosten namens ‘de fractie als geheel’ gemaakt worden. Dit kunnen kosten van o.a. afscheids-, huwelijks- en geboortecadeaus zijn, welke als de fractie als geheel worden gegeven. Daarnaast komt het voor dat vrijwilligers, welwillende deskundigen en dergelijke, geheel of nagenoeg belangeloos werkzaamheden of diensten ten behoeve van fracties verrichten, die passen binnen de kaderstellende, controlerende en volksvertegenwoordigende rol van de fracties. In die gevallen is het mogelijk een bescheiden relatiegeschenk of cadeau uit de fractiebijdrage te bekostigen. Ook hier is het in het kader van de financiële verantwoording van belang om de aard van het relatiegeschenk en de geleverde dienst (en hoe deze binnen fractieondersteuning past) te administrer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 de verordening (artikel 10, tweede lid) is een niet-limitatieve opsomming opgenomen van kosten die niet uit de bijdrage voor fractie ondersteuning mogen worden betaald. Neem hier die kosten op die niet in één van bovenstaande rubrieken te rangschikken zijn maar wel passen binnen de verordening en geef hierop een goede toelichting. Hierbij dient rekening te worden gehouden met genoeg raakvlak met de controlerende, kaderstellende en/of volksvertegenwoordigende rol van de fractie. Uit de omschrijving die moet worden ingevuld in het bestedingsverslag moet dit blijken. Deze post is ook bedoeld voor correcties wat het variabele deel van de financiële bijdrage betreft.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65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Onbekend</meta:user-defined>
    <meta:user-defined meta:name="DCTERMS.alternative">Verordening op de ambtelijke bijstand en fractieondersteuning gemeente Vught 2021</meta:user-defined>
    <dc:language>nl</dc:language>
    <meta:user-defined meta:name="OVERHEIDop.locatietype/OVERHEIDop.gebiedsmarkering">Gemeente</meta:user-defined>
    <meta:user-defined meta:name="DC.title">Verordening op de ambtelijke bijstand en fractieondersteuning gemeente Vught 2021</meta:user-defined>
    <meta:user-defined meta:name="DCTERMS.W3CDTF/DCTERMS.available">2022-05-06</meta:user-defined>
    <meta:user-defined meta:name="DCTERMS.W3CDTF/OVERHEIDop.jaargang">2022</meta:user-defined>
    <meta:user-defined meta:name="OVERHEIDop.publicationIssue">206516</meta:user-defined>
    <meta:user-defined meta:name="OVERHEIDop.betreftRegeling">CVDR676510_1</meta:user-defined>
    <meta:user-defined meta:name="xs:date/OVERHEIDop.startdatum">2022-05-07</meta:user-defined>
    <meta:user-defined meta:name="OVERHEIDop.GmbID/DC.identifier">gmb-2022-206516</meta:user-defined>
    <meta:user-defined meta:name="OVERHEIDop.versieInformatie"/>
  </office:meta>
</office:document-meta>
</file>