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1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10</text:p>
            <text:p text:style-name="common-al">Omschrijving: gebruik openbare ruimte tbv bouwplaatsinrichting</text:p>
            <text:p text:style-name="common-al">Adres:  Groenewoudseweg 197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10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V22/47810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51</meta:user-defined>
    <meta:user-defined meta:name="OVERHEIDop.GmbID/DC.identifier">gmb-2022-20651</meta:user-defined>
    <meta:user-defined meta:name="OVERHEIDop.versieInformatie"/>
  </office:meta>
</office:document-meta>
</file>